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Body_20_Text_20_2">
      <style:text-properties style:font-name="Times New Roman" style:font-name-complex="Times New Roman1"/>
    </style:style>
    <style:style style:name="P2" style:family="paragraph" style:parent-style-name="Body_20_Text_20_2">
      <style:text-properties style:font-name="Times New Roman" style:font-name-complex="Times New Roman1" style:font-size-complex="11pt" style:font-weight-complex="bold"/>
    </style:style>
    <style:style style:name="P3" style:family="paragraph" style:parent-style-name="Body_20_Text_20_2">
      <style:paragraph-properties fo:text-align="start" style:justify-single-word="false"/>
      <style:text-properties style:font-name="Times New Roman" style:font-name-complex="Times New Roman1"/>
    </style:style>
    <style:style style:name="P4" style:family="paragraph" style:parent-style-name="Body_20_Text_20_2">
      <style:paragraph-properties fo:text-align="start" style:justify-single-word="false"/>
    </style:style>
    <style:style style:name="P5" style:family="paragraph" style:parent-style-name="Body_20_Text_20_2" style:list-style-name="WWNum2">
      <style:paragraph-properties fo:text-align="start" style:justify-single-word="false"/>
    </style:style>
    <style:style style:name="P6" style:family="paragraph" style:parent-style-name="Body_20_Text_20_2">
      <style:paragraph-properties fo:text-align="center" style:justify-single-word="false"/>
    </style:style>
    <style:style style:name="P7" style:family="paragraph" style:parent-style-name="Body_20_Text_20_Indent_20_2">
      <style:paragraph-properties fo:text-align="start" style:justify-single-word="false"/>
    </style:style>
    <style:style style:name="P8" style:family="paragraph" style:parent-style-name="Body_20_Text_20_Indent_20_3">
      <style:paragraph-properties>
        <style:tab-stops>
          <style:tab-stop style:position="0.751cm"/>
          <style:tab-stop style:position="1.251cm"/>
        </style:tab-stops>
      </style:paragraph-properties>
    </style:style>
    <style:style style:name="P9" style:family="paragraph" style:parent-style-name="Header">
      <style:paragraph-properties fo:line-height="15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Heading_20_7" style:list-style-name="WWNum1">
      <style:paragraph-properties fo:text-align="start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fo:font-size="20pt" style:font-size-asian="20pt"/>
    </style:style>
    <style:style style:name="P1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P1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14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margin-left="1.251cm" fo:margin-right="0cm" fo:line-height="150%" fo:text-align="center" style:justify-single-word="false" fo:text-indent="-1.251cm" style:auto-text-indent="false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margin-left="1.251cm" fo:margin-right="0cm" fo:line-height="150%" fo:text-align="justify" style:justify-single-word="false" fo:text-indent="-1.251cm" style:auto-text-indent="false"/>
    </style:style>
    <style:style style:name="P19" style:family="paragraph" style:parent-style-name="Standard">
      <style:paragraph-properties fo:margin-left="1.251cm" fo:margin-right="0cm" fo:line-height="150%" fo:text-align="justify" style:justify-single-word="false" fo:text-indent="-1.251cm" style:auto-text-indent="false">
        <style:tab-stops>
          <style:tab-stop style:position="10.345cm"/>
        </style:tab-stops>
      </style:paragraph-properties>
    </style:style>
    <style:style style:name="P20" style:family="paragraph" style:parent-style-name="Standard">
      <style:paragraph-properties fo:margin-left="1.501cm" fo:margin-right="0cm" fo:line-height="150%" fo:text-align="justify" style:justify-single-word="false" fo:text-indent="-1.501cm" style:auto-text-indent="false">
        <style:tab-stops>
          <style:tab-stop style:position="1.501cm"/>
        </style:tab-stops>
      </style:paragraph-properties>
    </style:style>
    <style:style style:name="P21" style:family="paragraph" style:parent-style-name="Standard">
      <style:paragraph-properties fo:margin-left="1.501cm" fo:margin-right="0cm" fo:line-height="150%" fo:text-align="justify" style:justify-single-word="false" fo:text-indent="-1.501cm" style:auto-text-indent="false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margin-left="1.251cm" fo:margin-right="0cm" fo:line-height="150%" fo:text-indent="-1.251cm" style:auto-text-indent="false"/>
    </style:style>
    <style:style style:name="P24" style:family="paragraph" style:parent-style-name="Standard">
      <style:paragraph-properties fo:margin-left="-0.751cm" fo:margin-right="0cm" fo:line-height="150%" fo:text-indent="0.751cm" style:auto-text-indent="false"/>
    </style:style>
    <style:style style:name="P25" style:family="paragraph" style:parent-style-name="Standard">
      <style:paragraph-properties fo:margin-left="1.501cm" fo:margin-right="0cm" fo:line-height="150%" fo:text-indent="-1.501cm" style:auto-text-indent="false">
        <style:tab-stops>
          <style:tab-stop style:position="1.501cm"/>
        </style:tab-stops>
      </style:paragraph-properties>
    </style:style>
    <style:style style:name="P26" style:family="paragraph" style:parent-style-name="Standard">
      <style:paragraph-properties fo:margin-left="1.501cm" fo:margin-right="0cm" fo:line-height="150%" fo:text-indent="-1.501cm" style:auto-text-indent="false">
        <style:tab-stops>
          <style:tab-stop style:position="1cm"/>
        </style:tab-stops>
      </style:paragraph-properties>
    </style:style>
    <style:style style:name="P27" style:family="paragraph" style:parent-style-name="Standard">
      <style:paragraph-properties fo:margin-left="1.501cm" fo:margin-right="0cm" fo:line-height="150%" fo:text-indent="-1.501cm" style:auto-text-indent="false"/>
    </style:style>
    <style:style style:name="P28" style:family="paragraph" style:parent-style-name="Standard">
      <style:paragraph-properties fo:margin-left="1.251cm" fo:margin-right="0cm" fo:line-height="150%" fo:text-indent="-1.501cm" style:auto-text-indent="false">
        <style:tab-stops>
          <style:tab-stop style:position="1.251cm"/>
        </style:tab-stops>
      </style:paragraph-properties>
    </style:style>
    <style:style style:name="P29" style:family="paragraph" style:parent-style-name="Standard">
      <style:paragraph-properties fo:margin-left="-0.25cm" fo:margin-right="0cm" fo:line-height="150%" fo:text-indent="0cm" style:auto-text-indent="false">
        <style:tab-stops>
          <style:tab-stop style:position="1.251cm"/>
        </style:tab-stops>
      </style:paragraph-properties>
    </style:style>
    <style:style style:name="P30" style:family="paragraph" style:parent-style-name="Standard">
      <style:paragraph-properties fo:margin-left="1cm" fo:margin-right="0cm" fo:line-height="150%" fo:text-indent="-1cm" style:auto-text-indent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150%" fo:text-align="center" style:justify-single-word="false"/>
      <style:text-properties fo:text-transform="uppercase" fo:font-size="12pt" style:text-underline-style="solid" style:text-underline-width="auto" style:text-underline-color="font-color" style:font-size-asian="12pt"/>
    </style:style>
    <style:style style:name="P33" style:family="paragraph" style:parent-style-name="Standard">
      <style:paragraph-properties fo:line-height="150%" fo:text-align="center" style:justify-single-word="false"/>
      <style:text-properties fo:text-transform="uppercase" fo:font-size="12pt" fo:font-weight="bold" style:font-size-asian="12pt" style:font-weight-asian="bold" style:font-weight-complex="bold"/>
    </style:style>
    <style:style style:name="P34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fo:text-transform="uppercase" fo:font-size="12pt" fo:font-style="italic" fo:font-weight="bold" style:font-size-asian="12pt" style:font-style-asian="italic" style:font-weight-asian="bold"/>
    </style:style>
    <style:style style:name="P35" style:family="paragraph" style:parent-style-name="Standard">
      <style:paragraph-properties fo:line-height="150%" fo:text-align="center" style:justify-single-word="false"/>
      <style:text-properties fo:text-transform="uppercase" fo:font-size="9pt" style:text-underline-style="solid" style:text-underline-width="auto" style:text-underline-color="font-color" style:font-size-asian="9pt" style:font-size-complex="9pt"/>
    </style:style>
    <style:style style:name="P36" style:family="paragraph" style:parent-style-name="Standard">
      <style:text-properties fo:font-size="11pt" style:font-size-asian="11pt" style:font-size-complex="11pt"/>
    </style:style>
    <style:style style:name="P37" style:family="paragraph" style:parent-style-name="Standard">
      <style:text-properties fo:font-size="11pt" style:font-size-asian="11pt"/>
    </style:style>
    <style:style style:name="P38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39" style:family="paragraph" style:parent-style-name="Standard">
      <style:paragraph-properties fo:margin-left="1.251cm" fo:margin-right="0cm" fo:line-height="150%" fo:text-indent="-1.251cm" style:auto-text-indent="false"/>
      <style:text-properties fo:font-size="11pt" style:font-size-asian="11pt"/>
    </style:style>
    <style:style style:name="P40" style:family="paragraph" style:parent-style-name="Standard">
      <style:paragraph-properties fo:line-height="150%"/>
      <style:text-properties fo:font-size="11pt" style:font-size-asian="11pt"/>
    </style:style>
    <style:style style:name="P41" style:family="paragraph" style:parent-style-name="Standard">
      <style:paragraph-properties fo:line-height="150%" fo:text-align="center" style:justify-single-word="false"/>
      <style:text-properties fo:font-size="11pt" style:font-size-asian="11pt"/>
    </style:style>
    <style:style style:name="P42" style:family="paragraph" style:parent-style-name="Standard">
      <style:paragraph-properties fo:margin-left="1.251cm" fo:margin-right="0cm" fo:line-height="150%" fo:text-align="center" style:justify-single-word="false" fo:text-indent="-1.251cm" style:auto-text-indent="false"/>
      <style:text-properties fo:font-size="11pt" style:font-size-asian="11pt"/>
    </style:style>
    <style:style style:name="P43" style:family="paragraph" style:parent-style-name="Standard">
      <style:paragraph-properties fo:margin-left="1.251cm" fo:margin-right="0cm" fo:line-height="150%" fo:text-align="center" style:justify-single-word="false" fo:text-indent="-1.251cm" style:auto-text-indent="false"/>
      <style:text-properties fo:font-size="11pt" fo:font-weight="bold" style:font-size-asian="11pt" style:font-weight-asian="bold"/>
    </style:style>
    <style:style style:name="P44" style:family="paragraph" style:parent-style-name="Standard">
      <style:paragraph-properties>
        <style:tab-stops>
          <style:tab-stop style:position="4.339cm"/>
        </style:tab-stops>
      </style:paragraph-properties>
    </style:style>
    <style:style style:name="P45" style:family="paragraph" style:parent-style-name="Standard">
      <style:paragraph-properties fo:margin-top="0.494cm" fo:margin-bottom="0cm" style:contextual-spacing="false"/>
    </style:style>
    <style:style style:name="P46" style:family="paragraph" style:parent-style-name="Standard">
      <style:text-properties fo:font-size="9pt" style:font-size-asian="9pt" style:font-size-complex="9pt"/>
    </style:style>
    <style:style style:name="P47" style:family="paragraph" style:parent-style-name="Standard">
      <style:paragraph-properties fo:line-height="200%"/>
    </style:style>
    <style:style style:name="P48" style:family="paragraph" style:parent-style-name="Standard">
      <style:paragraph-properties fo:line-height="150%"/>
      <style:text-properties fo:color="#ff0000" loext:opacity="100%" fo:font-size="11pt" style:font-size-asian="11pt"/>
    </style:style>
    <style:style style:name="P49" style:family="paragraph" style:parent-style-name="Standard">
      <style:paragraph-properties fo:margin-left="6.244cm" fo:margin-right="0cm" fo:text-indent="1.249cm" style:auto-text-indent="false"/>
    </style:style>
    <style:style style:name="P50" style:family="paragraph" style:parent-style-name="Standard">
      <style:paragraph-properties fo:margin-left="8.742cm" fo:margin-right="0cm" fo:text-indent="1.249cm" style:auto-text-indent="false"/>
    </style:style>
    <style:style style:name="P51" style:family="paragraph" style:parent-style-name="Standard">
      <style:text-properties style:font-name="Calibri" style:font-name-asian="Calibri1" style:language-asian="en" style:country-asian="US" style:font-name-complex="F"/>
    </style:style>
    <style:style style:name="P52" style:family="paragraph" style:parent-style-name="Text_20_body">
      <style:paragraph-properties fo:line-height="150%"/>
    </style:style>
    <style:style style:name="P53" style:family="paragraph" style:parent-style-name="Text_20_body_20_indent">
      <style:paragraph-properties fo:text-align="start" style:justify-single-word="false"/>
    </style:style>
    <style:style style:name="P54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text-underline-style="solid" style:text-underline-width="auto" style:text-underline-color="font-color" style:font-size-asian="20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complex="Times New Roman1" style:font-size-complex="11pt" style:font-weight-complex="bold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size="11pt" style:font-size-asian="11pt" style:font-name-complex="Times New Roman1"/>
    </style:style>
    <style:style style:name="T7" style:family="text">
      <style:text-properties style:font-name="Times New Roman" fo:font-size="11pt" style:font-size-asian="11pt" style:font-name-complex="Times New Roman1" style:font-size-complex="11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T9" style:family="text">
      <style:text-properties fo:font-size="16pt" style:font-size-asian="16pt"/>
    </style:style>
    <style:style style:name="T10" style:family="text">
      <style:text-properties fo:text-transform="uppercase" fo:font-size="12pt" style:text-underline-style="solid" style:text-underline-width="auto" style:text-underline-color="font-color" style:font-size-asian="12pt"/>
    </style:style>
    <style:style style:name="T11" style:family="text">
      <style:text-properties fo:text-transform="uppercase" fo:font-size="12pt" fo:font-weight="bold" style:font-size-asian="12pt" style:font-weight-asian="bold" style:font-weight-complex="bold"/>
    </style:style>
    <style:style style:name="T12" style:family="text">
      <style:text-properties fo:text-transform="uppercase" fo:font-size="12pt" fo:font-style="italic" fo:font-weight="bold" style:font-size-asian="12pt" style:font-style-asian="italic" style:font-weight-asian="bold"/>
    </style:style>
    <style:style style:name="T13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14" style:family="text">
      <style:text-properties fo:text-transform="uppercase" fo:font-size="9pt" style:text-underline-style="solid" style:text-underline-width="auto" style:text-underline-color="font-color" style:font-size-asian="9pt" style:font-size-complex="9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 style:font-weight-complex="bold"/>
    </style:style>
    <style:style style:name="T18" style:family="text">
      <style:text-properties fo:font-size="11pt" fo:font-weight="bold" style:font-size-asian="11pt" style:font-weight-asian="bold"/>
    </style:style>
    <style:style style:name="T19" style:family="text">
      <style:text-properties fo:font-size="11pt" fo:font-weight="bold" style:font-size-asian="11pt" style:font-weight-asian="bold" style:font-weight-complex="bold"/>
    </style:style>
    <style:style style:name="T20" style:family="text">
      <style:text-properties fo:color="#000000" loext:opacity="100%" style:font-name="Arial" fo:font-size="9pt" style:font-size-asian="9pt" style:font-name-complex="Arial2" style:font-size-complex="9pt"/>
    </style:style>
    <style:style style:name="T21" style:family="text">
      <style:text-properties fo:color="#000000" loext:opacity="100%" fo:font-size="9pt" style:font-size-asian="9pt" style:font-size-complex="9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style:use-window-font-color="true" loext:opacity="0%" style:font-name="Times New Roman" fo:font-weight="bold" style:font-weight-asian="bold" style:font-name-complex="Times New Roman1" style:font-size-complex="12pt" style:font-weight-complex="bold"/>
    </style:style>
    <style:style style:name="T24" style:family="text">
      <style:text-properties style:use-window-font-color="true" loext:opacity="0%" style:font-name="Times New Roman" fo:font-weight="bold" style:font-weight-asian="bold" style:font-name-complex="Times New Roman1" style:font-weight-complex="bold"/>
    </style:style>
    <style:style style:name="T25" style:family="text">
      <style:text-properties style:use-window-font-color="true" loext:opacity="0%" style:font-name="Times New Roman" style:font-name-complex="Times New Roman1" style:font-weight-complex="bold"/>
    </style:style>
    <style:style style:name="T26" style:family="text">
      <style:text-properties style:use-window-font-color="true" loext:opacity="0%" style:font-name="Times New Roman" style:font-name-complex="Times New Roman1"/>
    </style:style>
    <style:style style:name="T27" style:family="text">
      <style:text-properties style:use-window-font-color="true" loext:opacity="0%" style:font-name="Times New Roman" fo:font-weight="normal" style:font-weight-asian="normal" style:font-name-complex="Times New Roman1" style:font-size-complex="11pt"/>
    </style:style>
    <style:style style:name="T28" style:family="text">
      <style:text-properties fo:color="#339966" loext:opacity="100%" fo:font-size="12pt" fo:font-weight="bold" style:font-size-asian="12pt" style:font-weight-asian="bold" style:font-weight-complex="bold"/>
    </style:style>
    <style:style style:name="T29" style:family="text">
      <style:text-properties fo:color="#339966" loext:opacity="100%" fo:font-size="12pt" style:font-size-asian="12pt" style:font-weight-complex="bold"/>
    </style:style>
    <style:style style:name="T30" style:family="text">
      <style:text-properties fo:color="#339966" loext:opacity="100%" fo:font-size="11pt" fo:font-weight="bold" style:font-size-asian="11pt" style:font-weight-asian="bold" style:font-weight-complex="bold"/>
    </style:style>
    <style:style style:name="T31" style:family="text">
      <style:text-properties fo:color="#339966" loext:opacity="100%" fo:font-size="11pt" fo:font-weight="bold" style:font-size-asian="11pt" style:font-weight-asian="bold"/>
    </style:style>
    <style:style style:name="T32" style:family="text">
      <style:text-properties fo:color="#339966" loext:opacity="100%" style:font-name="Times New Roman" fo:font-weight="bold" style:font-weight-asian="bold" style:font-name-complex="Times New Roman1" style:font-weight-complex="bold"/>
    </style:style>
    <style:style style:name="T33" style:family="text">
      <style:text-properties fo:color="#ff0000" loext:opacity="100%" fo:font-size="11pt" style:font-size-asian="11pt"/>
    </style:style>
    <style:style style:name="T34" style:family="text">
      <style:text-properties fo:font-size="12pt" fo:font-weight="bold" style:font-size-asian="12pt" style:font-weight-asian="bold" style:font-weight-complex="bold"/>
    </style:style>
    <style:style style:name="T35" style:family="text">
      <style:text-properties style:font-name="Calibri" style:font-name-asian="Calibri1" style:language-asian="en" style:country-asian="US" style:font-name-complex="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/>
      <text:p text:style-name="P11"/>
      <text:p text:style-name="P11"/>
      <text:p text:style-name="P11"/>
      <text:h text:style-name="Heading_20_1" text:outline-level="1"><text:span text:style-name="T3">S <text:s text:c="2"/>T <text:s text:c="2"/>A <text:s text:c="2"/>T <text:s text:c="2"/>U <text:s text:c="2"/>T</text:span><text:span text:style-name="T3"/></text:h>
      <text:p text:style-name="P12"/>
      <text:p text:style-name="P15"><text:span text:style-name="T1"><text:s/></text:span><text:span text:style-name="T2">Państwowego <text:s/>Ogniska Baletowego</text:span><text:span text:style-name="T2"/></text:p>
      <text:p text:style-name="P15"><text:span text:style-name="T2">w Pucku</text:span><text:span text:style-name="T2"/></text:p>
      <text:p text:style-name="P13"/>
      <text:p text:style-name="P31"><text:span text:style-name="T9"><text:s/></text:span><text:span text:style-name="T9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2"/>
      <text:p text:style-name="P32"><text:soft-page-break/></text:p>
      <text:p text:style-name="P15"><text:span text:style-name="T13">Statut</text:span><text:span text:style-name="T13"/></text:p>
      <text:p text:style-name="P15"><text:span text:style-name="T13">Państwowego Ogniska Baletowego</text:span><text:span text:style-name="T13"/></text:p>
      <text:p text:style-name="P15"><text:span text:style-name="T13">w Pucku</text:span><text:span text:style-name="T13"/></text:p>
      <text:p text:style-name="P33"/>
      <text:p text:style-name="P36"/>
      <text:p text:style-name="P44"><text:span text:style-name="T20">Podstawa prawna:</text:span><text:span text:style-name="T21"> </text:span><text:span text:style-name="T21"/></text:p>
      <text:p text:style-name="P45"><text:span text:style-name="T20">Ustawa z dnia 14 .09.2022 r. O systemie oświaty ( tekst jedn. Dz. U. z 2022 r. poz. 2230 <text:s/>ze zm.)</text:span><text:span text:style-name="T21"/></text:p>
      <text:p text:style-name="P45"><text:span text:style-name="T20">Ustawa z dnia 14 grudnia 2016r. Prawo Oświatowe (tekst jedn.. Dz.U. z 2021 r. poz.1082 ze zm. )</text:span><text:span text:style-name="T21"/></text:p>
      <text:p text:style-name="P45"><text:span text:style-name="T20">Rozporządzenie Ministra Kultury i Dziedzictwa Narodowego z dnia 13 maja 2022 r. zmieniające rozporządzenie <text:s/>w sprawie ramowych planów nauczania <text:s/>w publicznych szkołach i placówkach artystycznych ( Dz. U. z 2022 r. poz. 1068 r .ze zm.)</text:span><text:span text:style-name="T21"/></text:p>
      <text:p text:style-name="P45"><text:span text:style-name="T20">Rozporządzenie Ministra Kultury Dziedzictwa Narodowego <text:s/>z dnia <text:s/>9 kwietnia <text:s/>2019r. w sprawie warunków <text:s text:c="12"/>i trybu przyjmowania uczniów do publicznych szkół i placówek artystycznych oraz przechodzenia <text:s/>z jednych typów szkół do innych <text:s/>( Dz. U. z <text:s/>2019r. poz. 686 ze zm.)</text:span><text:span text:style-name="T21"/></text:p>
      <text:p text:style-name="P46"/>
      <text:p text:style-name="P35"/>
      <text:p text:style-name="P35"/>
      <text:p text:style-name="P35"/>
      <text:p text:style-name="P35"/>
      <text:h text:style-name="Heading_20_4" text:outline-level="4"><text:span text:style-name="T23">informacje </text:span><text:span text:style-name="T24">o placówce <text:s/></text:span><text:span text:style-name="T24"/></text:h>
      <text:p text:style-name="P34"/>
      <text:p text:style-name="Standard"><text:span text:style-name="T15">§ 1</text:span><text:span text:style-name="T15"/></text:p>
      <text:p text:style-name="P37"/>
      <text:p text:style-name="P17"><text:span text:style-name="T17">1.Ognisko</text:span><text:span text:style-name="T15"> nosi nazwę:</text:span><text:span text:style-name="T15"/></text:p>
      <text:p text:style-name="Body_20_Text_20_2"><text:span text:style-name="T3">„Państwowe Ognisko Baletowe w Pucku ”</text:span><text:span text:style-name="T3"/></text:p>
      <text:p text:style-name="Body_20_Text_20_2"><text:span text:style-name="T3">2.Siedziba placówki znajduje się w „ dworku” - budynku <text:s/>PSM I st. w Pucku, przy </text:span><text:span text:style-name="T3"/></text:p>
      <text:p text:style-name="Body_20_Text_20_2"><text:span text:style-name="T3">ul. Przebendowskiego 17</text:span><text:span text:style-name="T3"/></text:p>
      <text:p text:style-name="Body_20_Text_20_2"><text:span text:style-name="T3">3.POB jest placówką:</text:span><text:span text:style-name="T3"/></text:p>
      <text:p text:style-name="Body_20_Text_20_2"><text:span text:style-name="T3">-artystyczną krzewiącą kulturę taneczną </text:span><text:span text:style-name="T3"/></text:p>
      <text:p text:style-name="Body_20_Text_20_2"><text:span text:style-name="T3">-kształcącą odbiorcę sztuki tanecznej </text:span><text:span text:style-name="T3"/></text:p>
      <text:p text:style-name="Body_20_Text_20_2"><text:span text:style-name="T3">-bazą rekrutacyjną dla szkół baletowych</text:span><text:span text:style-name="T3"/></text:p>
      <text:p text:style-name="P1"/>
      <text:p text:style-name="P22"><text:span text:style-name="T15">§ 2</text:span><text:span text:style-name="T15"/></text:p>
      <text:p text:style-name="Body_20_Text_20_2"><text:span text:style-name="T3">1.Organem prowadzącym Ognisko jest Powiat Pucki.</text:span><text:span text:style-name="T3"/></text:p>
      <text:p text:style-name="Body_20_Text_20_2"><text:span text:style-name="T3">2.Organem sprawującym nadzór pedagogiczny nad placówką jest Ministerstwo Kultury </text:span><text:span text:style-name="T3"/></text:p>
      <text:p text:style-name="Body_20_Text_20_2"><text:span text:style-name="T3">i Dziedzictwa Narodowego.</text:span><text:span text:style-name="T3"/></text:p>
      <text:p text:style-name="P1"/>
      <text:p text:style-name="P1"/>
      <text:p text:style-name="P1"/>
      <text:p text:style-name="P1"><text:soft-page-break/></text:p>
      <text:p text:style-name="P1"/>
      <text:h text:style-name="Heading_20_3" text:outline-level="3"><text:span text:style-name="T5">1.CELE oraz zadania Ogniska</text:span><text:span text:style-name="T5"/></text:h>
      <text:p text:style-name="P22"><text:span text:style-name="T15">§ 3</text:span></text:p>
      <text:p text:style-name="P17"><text:span text:style-name="T15">Ognisko realizuje <text:s/>zadania edukacyjne, wychowawcze, kulturalne, profilaktyczne, opiekuńcze.</text:span><text:span text:style-name="T15"/></text:p>
      <text:p text:style-name="P47"><text:span text:style-name="T15">Przedmiotem wyrabiającym w uczniach poczucie rytmu, szybkość orientacji i przestrzeni, opanowanie ruchów i układów, zagadnień muzycznych, jest rytmika i umuzykalnienie.</text:span><text:span text:style-name="T15"/></text:p>
      <text:p text:style-name="P47"><text:span text:style-name="T15">zabawy ruchowe, technika taneczna, wiadomości o tańcu.</text:span><text:span text:style-name="T15"/></text:p>
      <text:p text:style-name="P22"><text:span text:style-name="T15">Zadania Ogniska:</text:span><text:span text:style-name="T15"/></text:p>
      <text:p text:style-name="P22"><text:span text:style-name="T15">1. Rozwijanie podstawowych zdolności muzyczno-ruchowych</text:span><text:span text:style-name="T15"/></text:p>
      <text:p text:style-name="Body_20_Text_20_2"><text:span text:style-name="T3">2. Przygotowanie <text:s/>wrażliwych i świadomych odbiorców sztuki, szczególnie baletowej.</text:span><text:span text:style-name="T3"/></text:p>
      <text:p text:style-name="P17"><text:span text:style-name="T15">3. Wyrabianie w uczniach umiejętności kierowania zespołem.</text:span><text:span text:style-name="T15"/></text:p>
      <text:p text:style-name="Body_20_Text_20_Indent_20_2"><text:span text:style-name="T3">4.Przygotowanie do aktywnej działalności na rzecz kultury tanecznej w środowisku </text:span><text:span text:style-name="T3"/></text:p>
      <text:p text:style-name="Body_20_Text_20_Indent_20_2"><text:span text:style-name="T3">lokalnym.</text:span><text:span text:style-name="T3"/></text:p>
      <text:p text:style-name="P18"><text:span text:style-name="T15">5. Oddziaływanie aktywne na środowisko zewnętrzne Ogniska w sferze tańca <text:s text:c="4"/></text:span><text:span text:style-name="T15"/></text:p>
      <text:p text:style-name="P19"><text:span text:style-name="T15"><text:s/>ludowego, charakterystycznego i okazjonalnego.<text:tab/></text:span><text:span text:style-name="T15"/></text:p>
      <text:p text:style-name="P38"/>
      <text:p text:style-name="P17"><text:span text:style-name="T15">Ognisko realizuje cele, w których mowa w § 3 <text:s/>poprzez:</text:span><text:span text:style-name="T15"/></text:p>
      <text:p text:style-name="P23"><text:span text:style-name="T15">1.Prowadzenie zajęć praktycznych i teoretycznych w zakresie przedmiotów</text:span><text:span text:style-name="T15"/></text:p>
      <text:p text:style-name="P23"><text:span text:style-name="T15"><text:s/>objętych planem nauczania.</text:span><text:span text:style-name="T15"/></text:p>
      <text:p text:style-name="P23"><text:span text:style-name="T15">2.Organizowanie imprez środowiskowych prezentujących osiągnięcia uczniów</text:span><text:span text:style-name="T15"/></text:p>
      <text:p text:style-name="P23"><text:span text:style-name="T15">w formie występów.</text:span><text:span text:style-name="T15"/></text:p>
      <text:p text:style-name="P53"><text:span text:style-name="T6">3.Uczestniczenie w festynach ,imprezach okolicznościowych, uroczystościach rocznicowych</text:span><text:span text:style-name="T6"/></text:p>
      <text:p text:style-name="P54"><text:span text:style-name="T6"><text:s/>w festiwalach, przesłuchaniach, konkursach, przeglądach regionalnych i ogólnopolskich.</text:span><text:span text:style-name="T6"/></text:p>
      <text:p text:style-name="Body_20_Text_20_Indent_20_3"><text:span text:style-name="T3">4.Nawiązywanie kontaktów ze szkołami, placówkami i instytucjami kulturalnymi </text:span><text:span text:style-name="T3"/></text:p>
      <text:p text:style-name="Body_20_Text_20_Indent_20_3"><text:span text:style-name="T3"><text:s/>w kraju i za granicą.</text:span><text:span text:style-name="T3"/></text:p>
      <text:p text:style-name="P23"><text:span text:style-name="T15">5.Organizowanie zajęć praktycznych w formie warsztatów w ognisku i poza jego terenem</text:span><text:span text:style-name="T15"/></text:p>
      <text:p text:style-name="P23"><text:span text:style-name="T15">w kraju i za granicą.</text:span><text:span text:style-name="T15"/></text:p>
      <text:p text:style-name="P23"><text:span text:style-name="T15">6.Nauczanie tańców ludowych i charakterystycznych ( polskich tańców narodowych <text:s text:c="4"/></text:span><text:span text:style-name="T15"/></text:p>
      <text:p text:style-name="P23"><text:span text:style-name="T15">i regionalnych ze szczególnym uwzględnieniem własnego regionu) z uwzględnieniem </text:span><text:span text:style-name="T15"/></text:p>
      <text:p text:style-name="P23"><text:span text:style-name="T15">ich cech charakterystycznych w powiązaniu z muzyką, pieśnią, strojem, obyczajem <text:s text:c="2"/></text:span><text:span text:style-name="T15"/></text:p>
      <text:p text:style-name="P23"><text:span text:style-name="T15">i obrzędem.</text:span><text:span text:style-name="T15"/></text:p>
      <text:p text:style-name="P39"/>
      <text:p text:style-name="P39"/>
      <text:p text:style-name="P39"/>
      <text:p text:style-name="P39"/>
      <text:p text:style-name="P6"><text:soft-page-break/><text:span text:style-name="T8">2. PROGRAM WYCHOWAWCZO- PROFILAKTYCZNY PLACÓWKI</text:span><text:span text:style-name="T8"/></text:p>
      <text:p text:style-name="P22"><text:span text:style-name="T15">§ 4</text:span><text:span text:style-name="T15"/></text:p>
      <text:p text:style-name="Body_20_Text_20_2"><text:span text:style-name="T4">Program wychowawczo- profilaktyczny zakłada że :</text:span><text:span text:style-name="T4"/></text:p>
      <text:p text:style-name="Body_20_Text_20_2"><text:span text:style-name="T4">- Rodzice (prawni opiekunowie są pierwszymi <text:s/>i najważniejszymi wychowawcami swoich dzieci.</text:span><text:span text:style-name="T4"/></text:p>
      <text:p text:style-name="Body_20_Text_20_2"><text:span text:style-name="T4">- Placówka wspiera rodziców gwarantując prawo do wychowania w duchu pokoju, wolności <text:s text:c="34"/>i równości z poszanowaniem godności człowieka.</text:span><text:span text:style-name="T4"/></text:p>
      <text:p text:style-name="Body_20_Text_20_2"><text:span text:style-name="T4">- Nauczyciel jest nie tylko dydaktykiem, ale również doradcą, autorytetem, przewodnikiem wspierającym ucznia w jego wszechstronnym rozwoju. Obszarem pracy nauczyciela jest kształcenie, wychowanie i opieka.</text:span><text:span text:style-name="T4"/></text:p>
      <text:p text:style-name="P2"/>
      <text:p text:style-name="P6"><text:span text:style-name="T8">3.ORGANY PAŃSTWOWEGO OGNISKA BALETOWEGO I ICH KOMPETENCJE</text:span><text:span text:style-name="T8"/></text:p>
      <text:p text:style-name="P22"><text:span text:style-name="T15">§ 5</text:span><text:span text:style-name="T28"/></text:p>
      <text:p text:style-name="P4"><text:span text:style-name="T3">Organami Ogniska są:</text:span><text:span text:style-name="T3"/></text:p>
      <text:p text:style-name="P4"><text:span text:style-name="T3">1.Dyrektor </text:span><text:span text:style-name="T3"/></text:p>
      <text:p text:style-name="P4"><text:span text:style-name="T3">2.Rada Pedagogiczna </text:span><text:span text:style-name="T3"/></text:p>
      <text:p text:style-name="P4"><text:span text:style-name="T3">3.Rada Rodziców </text:span><text:span text:style-name="T3"/></text:p>
      <text:p text:style-name="P4"><text:span text:style-name="T3">4.Samorząd Uczniowski </text:span><text:span text:style-name="T3"/></text:p>
      <text:p text:style-name="P22"><text:span text:style-name="T18">Dyrektor </text:span><text:span text:style-name="T18"/></text:p>
      <text:p text:style-name="P8"><text:span text:style-name="T3">1.Kieruje bieżącą działalnością dydaktyczno-wychowawczą i opiekuńczą placówki . <text:s text:c="5"/></text:span><text:span text:style-name="T3"/></text:p>
      <text:p text:style-name="P22"><text:span text:style-name="T15">2.Reprezentuje Ognisko na zewnątrz.</text:span><text:span text:style-name="T15"/></text:p>
      <text:p text:style-name="P22"><text:span text:style-name="T15">3.Sprawuje nadzór pedagogiczny, wykonuje następujące zadania:</text:span><text:span text:style-name="T15"/></text:p>
      <text:p text:style-name="P22"><text:span text:style-name="T15">- planuje, organizuje i przeprowadza badania wybranych zakresów działalności dydaktycznej, wychowawczej, opiekuńczej oraz innej statutowej działalności placówki;</text:span><text:span text:style-name="T15"/></text:p>
      <text:p text:style-name="P22"><text:span text:style-name="T15">-analizuje wyniki nauczania;</text:span><text:span text:style-name="T15"/></text:p>
      <text:p text:style-name="P22"><text:span text:style-name="T15">-wspomaga nauczycieli w osiąganiu wysokiej jakości pracy;</text:span><text:span text:style-name="T15"/></text:p>
      <text:p text:style-name="P22"><text:span text:style-name="T15">-dokonuje oceny pracy nauczycieli oraz oceny jego dorobku;</text:span><text:span text:style-name="T15"/></text:p>
      <text:p text:style-name="P22"><text:span text:style-name="T15">-zatwierdza plan rozwoju zawodowego nauczycielom ubiegającym się o kolejne stopnie;</text:span><text:span text:style-name="T15"/></text:p>
      <text:p text:style-name="P22"><text:span text:style-name="T15">-gromadzi informacje o pracy nauczyciela w celu dokonania oceny jego pracy;</text:span><text:span text:style-name="T15"/></text:p>
      <text:p text:style-name="P23"><text:span text:style-name="T15">4.Sprawuje opiekę nad uczniami oraz stwarza warunki harmonijnego rozwoju</text:span><text:span text:style-name="T15"/></text:p>
      <text:p text:style-name="P23"><text:span text:style-name="T15">psychofizycznego uczniów.</text:span><text:span text:style-name="T15"/></text:p>
      <text:p text:style-name="P23"><text:span text:style-name="T15">5.Realizuje uchwały Rady Pedagogicznej w ramach jej kompetencji.</text:span><text:span text:style-name="T15"/></text:p>
      <text:p text:style-name="P23"><text:span text:style-name="T15">6.Dysponuje środkami, określonymi w planie finansowym Ogniska, zaopiniowanymi przez</text:span><text:span text:style-name="T15"/></text:p>
      <text:p text:style-name="P23"><text:span text:style-name="T15">Radę Pedagogiczną, ponosząc odpowiedzialność za ich prawidłowe wykorzystanie.</text:span><text:span text:style-name="T15"/></text:p>
      <text:p text:style-name="Body_20_Text_20_Indent_20_3"><text:span text:style-name="T3">7.Organizuje administracyjną, finansową i gospodarczą obsługę Ogniska.</text:span><text:span text:style-name="T3"/></text:p>
      <text:p text:style-name="P18"><text:span text:style-name="T15">8.Nagradza wyróżniających się w pracy nauczycieli oraz pracowników, a także podejmuje</text:span><text:span text:style-name="T15"/></text:p>
      <text:p text:style-name="P18"><text:span text:style-name="T15">decyzje o konsekwencjach służbowych wobec winnych zaniedbań i uchybień w pracy.</text:span><text:span text:style-name="T15"/></text:p>
      <text:p text:style-name="P17"><text:span text:style-name="T15">9.Dyrektor Ogniska jest pracodawcą zatrudnionych nauczycieli oraz pracowników. </text:span><text:span text:style-name="T15"/></text:p>
      <text:p text:style-name="P17"><text:soft-page-break/><text:span text:style-name="T15">10.Dyrektor decyduje w sprawie zatrudniania i zwalniania nauczycieli i innych pracowników placówki.</text:span><text:span text:style-name="T15"/></text:p>
      <text:p text:style-name="P17"><text:span text:style-name="T15">11.Dyrektor decyduje w sprawie przyznawania nagród oraz wymierzania kar porządkowych nauczycielom i innym pracownikom placówki.</text:span><text:span text:style-name="T15"/></text:p>
      <text:p text:style-name="P22"><text:span text:style-name="T15">Uprawnienia <text:s/>i obowiązki w tym zakresie realizuje zgodnie <text:s/>z obowiązującymi przepisami</text:span><text:span text:style-name="T15"/></text:p>
      <text:p text:style-name="P22"><text:span text:style-name="T15"><text:s/>„Karty Nauczyciela” i prawa pracy. </text:span><text:span text:style-name="T15"/></text:p>
      <text:p text:style-name="P23"><text:span text:style-name="T15">12.Dyrektor Ogniska zawiera jednoosobowo niezbędne umowy cywilno-prawne związane</text:span><text:span text:style-name="T15"/></text:p>
      <text:p text:style-name="P23"><text:span text:style-name="T15">z realizacją planów finansowych i innych zadań gospodarczych.</text:span><text:span text:style-name="T15"/></text:p>
      <text:p text:style-name="P23"><text:span text:style-name="T15">13.Dyrektor placówki udziela niezbędnych pełnomocnictw upoważniających do reprezentowania </text:span><text:span text:style-name="T15"/></text:p>
      <text:p text:style-name="P23"><text:span text:style-name="T15">placówki oraz zawierania umów cywilno – prawnych.</text:span><text:span text:style-name="T15"/></text:p>
      <text:h text:style-name="Heading_20_5" text:outline-level="5"><text:span text:style-name="T3">Rada Pedagogiczna </text:span><text:span text:style-name="T3"/></text:h>
      <text:p text:style-name="P22"><text:span text:style-name="T15">1.Rada Pedagogiczna jest kolegialnym organem w zakresie realizacji <text:s/>statutowych </text:span><text:span text:style-name="T15"/></text:p>
      <text:p text:style-name="P22"><text:span text:style-name="T15">zadań Ogniska dotyczących kształcenia, wychowania i opieki.</text:span><text:span text:style-name="T15"/></text:p>
      <text:p text:style-name="P22"><text:span text:style-name="T15">2.W skład Rady Pedagogicznej wchodzą wszyscy nauczyciele zatrudnieni w Ognisku.</text:span><text:span text:style-name="T15"/></text:p>
      <text:p text:style-name="P22"><text:span text:style-name="T15">3.Przewodniczącym Rady Pedagogicznej jest Dyrektor Ogniska.</text:span><text:span text:style-name="T15"/></text:p>
      <text:p text:style-name="P23"><text:span text:style-name="T15">4. W zebraniu Rady Pedagogicznej mogą brać udział z głosem doradczym osoby</text:span><text:span text:style-name="T15"/></text:p>
      <text:p text:style-name="P23"><text:span text:style-name="T15"><text:s/>zaproszone przez Przewodniczącego Rady Pedagogicznej za zgodą Rady lub na jej</text:span><text:span text:style-name="T15"/></text:p>
      <text:p text:style-name="P23"><text:span text:style-name="T15"><text:s/>wniosek.</text:span><text:span text:style-name="T15"/></text:p>
      <text:p text:style-name="P52"><text:span text:style-name="T3">5.Zebrania plenarne Rady Pedagogicznej są organizowane przed rozpoczęciem roku <text:s text:c="3"/></text:span><text:span text:style-name="T3"/></text:p>
      <text:p text:style-name="P52"><text:span text:style-name="T3">szkolnego, w każdym okresie w związku z zatwierdzeniem wyników klasyfikowania <text:s text:c="3"/><text:tab/> <text:s text:c="20"/>i promowania uczniów, <text:s/>po <text:s/>zakończeniu <text:s/>roku <text:s/>szkolnego oraz <text:s/>w <text:s/>miarę <text:s text:c="2"/>bieżących</text:span><text:span text:style-name="T3"/></text:p>
      <text:p text:style-name="P52"><text:span text:style-name="T3">potrzeb.<text:tab/></text:span><text:span text:style-name="T3"/></text:p>
      <text:p text:style-name="P23"><text:span text:style-name="T15">Zebrania Rady Pedagogicznej mogą być organizowane z inicjatywy <text:s text:c="25"/></text:span><text:span text:style-name="T15"/></text:p>
      <text:p text:style-name="P23"><text:span text:style-name="T15">Przewodniczącego, organu prowadzącego Ognisko albo co najmniej 1/3 członków Rady.</text:span><text:span text:style-name="T15"/></text:p>
      <text:p text:style-name="P23"><text:span text:style-name="T15">6.Dyrektor przedstawia Radzie Pedagogicznej co najmniej 2 razy w roku szkolnym ogólne</text:span><text:span text:style-name="T15"/></text:p>
      <text:p text:style-name="P23"><text:span text:style-name="T15"><text:s/>wnioski wynikające ze sprawowania nadzoru pedagogicznego i artystycznego oraz</text:span><text:span text:style-name="T15"/></text:p>
      <text:p text:style-name="P23"><text:span text:style-name="T15"><text:s/>informuje o działalności placówki.</text:span><text:span text:style-name="T15"/></text:p>
      <text:p text:style-name="P22"><text:span text:style-name="T15">7.Przewodniczący przygotowuje i prowadzi zebrania Rady Pedagogicznej.</text:span><text:span text:style-name="T15"/></text:p>
      <text:p text:style-name="P22"><text:span text:style-name="T15">Do kompetencji Rady Pedagogicznej należy:</text:span><text:span text:style-name="T15"/></text:p>
      <text:p text:style-name="P24"><text:span text:style-name="T15">1.Zatwierdzanie planów pracy.</text:span><text:span text:style-name="T15"/></text:p>
      <text:p text:style-name="P24"><text:span text:style-name="T15">2.Zatwierdzanie wyników klasyfikacji i promocji uczniów.</text:span><text:span text:style-name="T15"/></text:p>
      <text:p text:style-name="P24"><text:span text:style-name="T15">3.Ustalanie organizacji doskonalenia zawodowego nauczycieli.</text:span><text:span text:style-name="T15"/></text:p>
      <text:p text:style-name="P23"><text:span text:style-name="T15">4.Podejmowanie uchwał w sprawach skreślenia ucznia z listy uczniów, zgodnie </text:span><text:span text:style-name="T15"/></text:p>
      <text:p text:style-name="P18"><text:span text:style-name="T15">z Regulaminem klasyfikowania, oceniania i promowania uczniów.</text:span><text:span text:style-name="T15"/></text:p>
      <text:p text:style-name="Standard"><text:span text:style-name="T15">5. Ustalanie sposobu wykorzystania wyników nadzoru pedagogicznego w celu doskonalenia pracy placówki.</text:span><text:span text:style-name="T15"/></text:p>
      <text:p text:style-name="P37"/>
      <text:p text:style-name="P17"><text:span text:style-name="T15">Rada Pedagogiczna opiniuje w szczególności:</text:span><text:span text:style-name="T15"/></text:p>
      <text:p text:style-name="P25"><text:soft-page-break/><text:span text:style-name="T15">1.Organizacje pracy Ogniska w tym tygodniowy rozkład zajęć lekcyjnych.</text:span><text:span text:style-name="T15"/></text:p>
      <text:p text:style-name="P26"><text:span text:style-name="T15">2.Projekt planu finansowego placówki.</text:span><text:span text:style-name="T15"/></text:p>
      <text:p text:style-name="P25"><text:span text:style-name="T15">3.Wnioski Dyrektora o przyznanie nauczycielom przez właściwy organ odznaczeń <text:s text:c="9"/></text:span><text:span text:style-name="T15"/></text:p>
      <text:p text:style-name="P25"><text:span text:style-name="T15">i <text:s/>wyróżnień.</text:span><text:span text:style-name="T15"/></text:p>
      <text:p text:style-name="P25"><text:span text:style-name="T15">4. Propozycje Dyrektora w sprawach przydziału nauczycielom stałych prac i zajęć <text:s/></text:span><text:span text:style-name="T15"/></text:p>
      <text:p text:style-name="P25"><text:span text:style-name="T15">w ramach wynagrodzenia zasadniczego oraz dodatkowo płatnych zajęć dydaktycznych, </text:span><text:span text:style-name="T15"/></text:p>
      <text:p text:style-name="P25"><text:span text:style-name="T15">wychowawczych i opiekuńczych.</text:span><text:span text:style-name="T15"/></text:p>
      <text:p text:style-name="P17"><text:span text:style-name="T15">5.Dyrektor wstrzymuje wykonanie uchwał Rady Pedagogicznej określonych w <text:s/>Statucie, <text:s text:c="2"/></text:span><text:span text:style-name="T15"/></text:p>
      <text:p text:style-name="P17"><text:span text:style-name="T15">a niezgodnych z przepisami prawa.</text:span><text:span text:style-name="T15"/></text:p>
      <text:p text:style-name="P17"><text:span text:style-name="T15">O wstrzymaniu wykonania uchwały Dyrektor zawiadamia niezwłocznie organ prowadzący Ognisko, oraz sprawujący nadzór pedagogiczny.</text:span><text:span text:style-name="T15"/></text:p>
      <text:p text:style-name="P17"><text:span text:style-name="T15">Organ sprawujący nadzór pedagogiczny w porozumieniu z organem prowadzącym uchyla uchwałę <text:s text:c="20"/>w razie stwierdzenia niezgodności z przepisami prawa.</text:span><text:span text:style-name="T15"/></text:p>
      <text:p text:style-name="P17"><text:span text:style-name="T15">Decyzja organu prowadzącego Ognisko w sprawie zawieszonej uchwały jest ostateczna.</text:span><text:span text:style-name="T15"/></text:p>
      <text:p text:style-name="P52"><text:span text:style-name="T3">6.Rada Pedagogiczna może występować <text:s/>z wnioskiem do organu prowadzącego Ognisko </text:span><text:span text:style-name="T3"/></text:p>
      <text:p text:style-name="P52"><text:span text:style-name="T3">o odwołanie Dyrektora, lub do Dyrektora Ogniska o odwołanie nauczyciela z pełnionej funkcji kierowniczej.<text:tab/></text:span><text:span text:style-name="T3"/></text:p>
      <text:p text:style-name="P22"><text:span text:style-name="T15">7.Uchwały Rady Pedagogicznej są podejmowane zwykłą większością głosów <text:s/>w obecności połowy jej członków.</text:span><text:span text:style-name="T15"/></text:p>
      <text:p text:style-name="P52"><text:span text:style-name="T3">8.Rada Pedagogiczna ustala regulamin swojej działalności. Regulamin nie może być sprzeczny <text:s text:c="18"/>z statutem placówki.</text:span><text:span text:style-name="T3"/></text:p>
      <text:p text:style-name="P52"><text:span text:style-name="T3">9.Nauczyciele są zobowiązani do zachowania tajemnicy spraw poruszanych na posiedzeniach rady pedagogicznej, które mogą naruszać dobro osobiste uczniów, ich rodziców, nauczycieli oraz innych pracowników placówki. </text:span><text:span text:style-name="T3"/></text:p>
      <text:p text:style-name="P52"><text:span text:style-name="T3">Nauczyciele nie mogą informować innych organów na zewnątrz, osób obcych ( postronnych) <text:s text:c="25"/>o sprawach placówki, ucznia i rodziców, nauczycieli i innych pracowników.</text:span><text:span text:style-name="T3"/></text:p>
      <text:p text:style-name="P22"><text:span text:style-name="T15">10.Zebrania Rady Pedagogicznej są protokołowane.</text:span><text:span text:style-name="T15"/></text:p>
      <text:h text:style-name="Heading_20_5" text:outline-level="5"><text:span text:style-name="T3">Rada Rodziców</text:span><text:span text:style-name="T3"/></text:h>
      <text:p text:style-name="P23"><text:span text:style-name="T15"><text:s/>1.W Ognisku działa Rada <text:s/>Rodziców stanowiąca reprezentację rodziców uczniów.</text:span><text:span text:style-name="T15"/></text:p>
      <text:p text:style-name="P23"><text:span text:style-name="T15">2.Rada Rodziców <text:s/>działa w oparciu o zasady jego tworzenia, uchwalone przez ogół</text:span><text:span text:style-name="T15"/></text:p>
      <text:p text:style-name="P23"><text:span text:style-name="T15"><text:s/>rodziców i ustalone regulaminem jego działalności. Regulamin nie może być sprzeczny</text:span><text:span text:style-name="T15"/></text:p>
      <text:p text:style-name="P23"><text:span text:style-name="T15"><text:s/>ze Statutem Ogniska.</text:span><text:span text:style-name="T15"/></text:p>
      <text:p text:style-name="Body_20_Text_20_Indent_20_3"><text:span text:style-name="T3">3.Szczegółowy tryb wyboru członków <text:s/>Rady Rodziców oraz uzupełnienie jego</text:span><text:span text:style-name="T3"/></text:p>
      <text:p text:style-name="Body_20_Text_20_Indent_20_3"><text:span text:style-name="T3"><text:s/>składu określa Regulamin Rady Rodziców.</text:span><text:span text:style-name="T3"/></text:p>
      <text:p text:style-name="P22"><text:span text:style-name="T15">Rada Rodziców <text:s/>może występować do Dyrektora z wnioskami i opiniami dotyczącymi wszystkich spraw Ogniska.</text:span><text:span text:style-name="T15"/></text:p>
      <text:p text:style-name="P52"><text:soft-page-break/><text:span text:style-name="T3">W celu usprawnienia działalności statutowej Ogniska Rada Rodziców <text:s/>może gromadzić fundusze <text:s text:c="17"/>z dobrowolnych składek rodziców oraz innych źródeł i organizować odpowiednie działania <text:s/>- inicjatywy dla uzyskania takich funduszy.</text:span><text:span text:style-name="T3"/></text:p>
      <text:p text:style-name="P22"><text:span text:style-name="T15">Zasady wydatkowania uzyskiwanych funduszy Rady Rodziców określa regulamin.</text:span><text:span text:style-name="T15"/></text:p>
      <text:p text:style-name="P22"><text:span text:style-name="T15">Do <text:s/>kompetencji Rady Rodziców należy uchwalanie programów wychowawczo –profilaktycznego oraz opiniowanie planu finansowego placówki.</text:span><text:span text:style-name="T15"/></text:p>
      <text:h text:style-name="Heading_20_6" text:outline-level="6"><text:span text:style-name="T7">Samorząd Uczniowski </text:span><text:span text:style-name="T7"/></text:h>
      <text:p text:style-name="P22"><text:span text:style-name="T15">1.W Ognisku Samorząd Uczniowski tworzony jest przez wszystkich uczniów placówki.</text:span><text:span text:style-name="T15"/></text:p>
      <text:p text:style-name="P27"><text:span text:style-name="T15">2.Zasady działania i wybierania Samorządu określa regulamin, uchwalony przez ogół</text:span><text:span text:style-name="T15"/></text:p>
      <text:p text:style-name="P27"><text:span text:style-name="T15"><text:s/>uczniów w głosowaniu równym, tajnym i powszechnym. Regulamin nie może być</text:span><text:span text:style-name="T15"/></text:p>
      <text:p text:style-name="P27"><text:span text:style-name="T15"><text:s/>sprzeczny ze statutem Ogniska.</text:span><text:span text:style-name="T15"/></text:p>
      <text:p text:style-name="P27"><text:span text:style-name="T15">3.Organa Samorządu są jedynymi reprezentantami ogółu uczniów.</text:span><text:span text:style-name="T15"/></text:p>
      <text:p text:style-name="P22"><text:span text:style-name="T15">Samorząd może przedstawiać Radzie Pedagogicznej, Radzie Rodziców oraz Dyrektorowi wnioski <text:s text:c="10"/>i opinie we wszystkich sprawach, w szczególności dotyczące realizacji podstawowych praw uczniów takich jak:</text:span><text:span text:style-name="T15"/></text:p>
      <text:p text:style-name="P25"><text:span text:style-name="T15">1.Prawo do zapoznania się z programem nauczania, jego treścią, celem i stawianymi</text:span><text:span text:style-name="T15"/></text:p>
      <text:p text:style-name="P25"><text:span text:style-name="T15"><text:s/>wymaganiami.</text:span><text:span text:style-name="T15"/></text:p>
      <text:p text:style-name="P20"><text:span text:style-name="T15">2.Prawo do organizowania życia szkolnego, umożliwiającego zachowanie właściwych</text:span><text:span text:style-name="T15"/></text:p>
      <text:p text:style-name="P20"><text:span text:style-name="T15"><text:s/>propozycji między wysiłkiem szkolnym, a możliwościami rozwijania i zaspokajania</text:span><text:span text:style-name="T15"/></text:p>
      <text:p text:style-name="P20"><text:span text:style-name="T15"><text:s/>własnych zainteresowań.</text:span><text:span text:style-name="T15"/></text:p>
      <text:p text:style-name="P25"><text:span text:style-name="T15">3.Prawo do jawnej i umotywowanej oceny postępów w nauce.</text:span><text:span text:style-name="T15"/></text:p>
      <text:p text:style-name="P25"><text:span text:style-name="T15">4.Prawo do organizowania działalności kulturalnej, oświatowej, sportowej oraz</text:span><text:span text:style-name="T15"/></text:p>
      <text:p text:style-name="P25"><text:span text:style-name="T15">rozrywkowej, zgodnie z własnymi potrzebami i możliwościami, w porozumieniu</text:span><text:span text:style-name="T15"/></text:p>
      <text:p text:style-name="P25"><text:span text:style-name="T15">z Dyrektorem.</text:span><text:span text:style-name="T15"/></text:p>
      <text:p text:style-name="P25"><text:span text:style-name="T15">5. Prawo do wyboru nauczyciela pełniącego rolę opiekuna Samorządu.</text:span><text:span text:style-name="T15"/></text:p>
      <text:p text:style-name="P25"><text:span text:style-name="T15">6. Prawo do wydawania opinii dotyczącej pracy nauczyciela.</text:span><text:span text:style-name="T15"/></text:p>
      <text:p text:style-name="P28"><text:span text:style-name="T15">Uczniowie mogą należeć i działać w organizacjach, których celem statutowym jest</text:span><text:span text:style-name="T15"/></text:p>
      <text:p text:style-name="P28"><text:span text:style-name="T15">działalność wychowawcza wśród młodzieży, rozszerzanie wzbogacanie form działalności</text:span><text:span text:style-name="T15"/></text:p>
      <text:p text:style-name="P28"><text:span text:style-name="T15">dydaktycznej, wychowawczej i opiekuńczej.</text:span><text:span text:style-name="T15"/></text:p>
      <text:p text:style-name="P28"><text:span text:style-name="T15">Zgodę na podjęcie działalności przez stowarzyszenia i organizacje, Dyrektor wyraża na</text:span><text:span text:style-name="T15"/></text:p>
      <text:p text:style-name="P28"><text:span text:style-name="T15">piśmie, po uzgodnieniu warunków tej działalności i po uzyskaniu pozytywnej opinii Rady</text:span><text:span text:style-name="T15"/></text:p>
      <text:p text:style-name="P29"><text:span text:style-name="T15">Pedagogicznej i Rady Rodziców.</text:span><text:span text:style-name="T15"/></text:p>
      <text:p text:style-name="P28"><text:span text:style-name="T15">Współpraca organów placówki odbywa się we wszystkich obszarach jej funkcjowania, </text:span><text:span text:style-name="T15"/></text:p>
      <text:p text:style-name="P28"><text:span text:style-name="T15">a w szczególności:</text:span><text:span text:style-name="T15"/></text:p>
      <text:p text:style-name="P28"><text:span text:style-name="T15">- w zakresie edukacji i wychowania;</text:span><text:span text:style-name="T15"/></text:p>
      <text:p text:style-name="P28"><text:span text:style-name="T15">-organizacji pracy placówki,</text:span><text:span text:style-name="T15"/></text:p>
      <text:p text:style-name="P28"><text:span text:style-name="T15">Relacje między <text:s/>wszystkimi członkami społeczności placówki są oparte na wzajemnym szacunku</text:span><text:span text:style-name="T15"/></text:p>
      <text:p text:style-name="P28"><text:soft-page-break/><text:span text:style-name="T15"><text:s/>i zaufaniu.</text:span><text:span text:style-name="T15"/></text:p>
      <text:p text:style-name="P28"><text:span text:style-name="T15">Współpraca odbywa się poprzez wzajemne informowanie, konsultacje.</text:span><text:span text:style-name="T15"/></text:p>
      <text:p text:style-name="P28"><text:span text:style-name="T15">Każdy organ powinien dążyć do jak najszybszego polubownego rozstrzygania spornych spraw</text:span><text:span text:style-name="T15"/></text:p>
      <text:p text:style-name="P28"><text:span text:style-name="T15">wewnątrz placówki, kierując się zasadą obiektywizmu i z zachowaniem następujących zasad:</text:span><text:span text:style-name="T15"/></text:p>
      <text:p text:style-name="P28"><text:span text:style-name="T15">- kluczowe problemy rozwiązywane są we wspólnym działaniu przedstawicieli poszczególnych</text:span><text:span text:style-name="T15"/></text:p>
      <text:p text:style-name="P28"><text:span text:style-name="T15"><text:s/>organów, </text:span><text:span text:style-name="T15"/></text:p>
      <text:p text:style-name="P28"><text:span text:style-name="T15">- każdy organ rozstrzyga sprawy sporne między swoimi członkami, sprawy sporne pomiędzy</text:span><text:span text:style-name="T15"/></text:p>
      <text:p text:style-name="P28"><text:span text:style-name="T15"><text:s/>nauczycielami a rodzicami, lub uczniami rozstrzyga dyrektor, który może w tym zakresie</text:span><text:span text:style-name="T15"/></text:p>
      <text:p text:style-name="P28"><text:span text:style-name="T15"><text:s/></text:span><text:span text:style-name="T16">współpracować</text:span><text:span text:style-name="T15"> odpowiednio z przewodniczącym rady rodziców lub przewodniczącym samorządu </text:span><text:span text:style-name="T15"/></text:p>
      <text:p text:style-name="P28"><text:span text:style-name="T15">uczniowskiego,</text:span><text:span text:style-name="T15"/></text:p>
      <text:p text:style-name="P28"><text:span text:style-name="T15">- w przypadku braku porozumienia organów na poziomie placówki, kompetencje do rozpatrzenia</text:span><text:span text:style-name="T15"/></text:p>
      <text:p text:style-name="P28"><text:span text:style-name="T15"><text:s/>sporów ma organ prowadzący,</text:span><text:span text:style-name="T15"/></text:p>
      <text:p text:style-name="P28"><text:span text:style-name="T15">- dyrektor placówki przyjmuje i rozpatruje wnioski i skargi dotyczące nauczycieli i pracowników</text:span><text:span text:style-name="T15"/></text:p>
      <text:p text:style-name="P28"><text:span text:style-name="T15"><text:s/>niepedagogicznych, </text:span><text:span text:style-name="T15"/></text:p>
      <text:p text:style-name="P15"><text:span text:style-name="T15"><text:tab/></text:span><text:span text:style-name="T15"/></text:p>
      <text:p text:style-name="P6"><text:span text:style-name="T8">4. ORGANIZACJA PRACY</text:span><text:span text:style-name="T8"/></text:p>
      <text:p text:style-name="P22"><text:span text:style-name="T15">§ 6</text:span><text:span text:style-name="T28"/></text:p>
      <text:p text:style-name="Body_20_Text_20_2"><text:span text:style-name="T4">1.Organizację pracy placówki w danym roku szkolnym określa dyrektor w arkuszu organizacyjnym, na podstawie ramowych planów nauczania oraz planu finansowego.</text:span><text:span text:style-name="T4"/></text:p>
      <text:p text:style-name="Body_20_Text_20_2"><text:span text:style-name="T4">2.Arkusz organizacji zatwierdza organ prowadzący placówkę. Arkusz organizacyjny zawiera:</text:span><text:span text:style-name="T4"/></text:p>
      <text:p text:style-name="Body_20_Text_20_2"><text:span text:style-name="T4">- planowaną liczbę uczniów,</text:span><text:span text:style-name="T4"/></text:p>
      <text:p text:style-name="Body_20_Text_20_2"><text:span text:style-name="T4">- liczbę pracowników,</text:span><text:span text:style-name="T4"/></text:p>
      <text:p text:style-name="Body_20_Text_20_2"><text:span text:style-name="T4">- liczbę zajęć obowiązkowych finansowanych przez organ prowadzący </text:span><text:span text:style-name="T4"/></text:p>
      <text:p text:style-name="Body_20_Text_20_2"><text:span text:style-name="T4">3.Struktura organizacji pracy obejmuje naukę w dwóch działach:</text:span><text:span text:style-name="T4"/></text:p>
      <text:p text:style-name="Body_20_Text_20_2"><text:span text:style-name="T4">- dział dziecięcy – 4 -letni cykl kształcenia</text:span><text:span text:style-name="T4"/></text:p>
      <text:p text:style-name="Body_20_Text_20_2"><text:span text:style-name="T4">- dział młodzieżowy – 4 –letni cykl kształcenia</text:span><text:span text:style-name="T4"/></text:p>
      <text:p text:style-name="Body_20_Text_20_2"><text:span text:style-name="T4">Tygodniowy rozkład zajęć ustalany jest przez dyrektora na podstawie zatwierdzonego arkusza organizacji, z uwzględnieniem zasad bezpieczeństwa i higieny pracy.</text:span><text:span text:style-name="T4"/></text:p>
      <text:p text:style-name="P22"><text:span text:style-name="T15">4.Dyrektor placówki ma możliwość zawieszenia zajęć stacjonarnych placówki w przypadkach:</text:span><text:span text:style-name="T15"/></text:p>
      <text:p text:style-name="P22"><text:span text:style-name="T15">- zagrożenia bezpieczeństwa uczniów w związku w związku z organizacją i przebiegiem imprez środowiskowych i ogólnopolskich,</text:span><text:span text:style-name="T15"/></text:p>
      <text:p text:style-name="P22"><text:span text:style-name="T15">- temperatury zewnętrznej lub <text:s/>w pomieszczeniach , w których są prowadzone zajęcia z uczniami, zagrażającej zdrowiu <text:s/>uczniów,</text:span><text:span text:style-name="T15"/></text:p>
      <text:p text:style-name="P22"><text:span text:style-name="T15">- zagrożenia związanego z sytuacją epidemiologiczną,</text:span><text:span text:style-name="T15"/></text:p>
      <text:p text:style-name="P22"><text:span text:style-name="T15">- nadzwyczajnego zdarzenia zagrażającego bezpieczeństwu lub zdrowiu uczniów innego niż powyższe.</text:span><text:span text:style-name="T15"/></text:p>
      <text:p text:style-name="P22"><text:soft-page-break/><text:span text:style-name="T15">5. W sytuacji, gdy zawieszenie zajęć stacjonarnych nastąpi na okres dłuższy niż dwa dni, dyrektor placówki wprowadza nauczanie zdalne w oparciu o następujące zasady:</text:span><text:span text:style-name="T15"/></text:p>
      <text:p text:style-name="P22"><text:span text:style-name="T15">-realizacja zajęć odbywa się z wykorzystaniem metod i technik kształcenia na odległość,</text:span><text:span text:style-name="T15"/></text:p>
      <text:p text:style-name="P22"><text:span text:style-name="T15">- lekcje online odbywają się zgodnie tygodniowym planem zajęć,</text:span><text:span text:style-name="T15"/></text:p>
      <text:p text:style-name="P22"><text:span text:style-name="T15">- nauczyciele prowadzący <text:s/>przekazują elektronicznie materiały niezbędne do przeprowadzania zajęć,</text:span><text:span text:style-name="T15"/></text:p>
      <text:p text:style-name="P22"><text:span text:style-name="T15">- kontrola pracy uczniów <text:s/>oraz stopnia <text:s/>opanowania wiadomości i umiejętności odbywa się na zasadach ogólnych z wykorzystaniem metod i narzędzi kształcenia na odległość.</text:span><text:span text:style-name="T15"/></text:p>
      <text:p text:style-name="P48"/>
      <text:p text:style-name="P6"><text:span text:style-name="T8">5. WSPÓŁPRACA Z PORADNIĄ PSYCHOLOGICZNO- PEDAGOGICZNĄ</text:span><text:span text:style-name="T8"/></text:p>
      <text:p text:style-name="P22"><text:span text:style-name="T15">§ 7</text:span><text:span text:style-name="T15"/></text:p>
      <text:p text:style-name="Body_20_Text_20_2"><text:span text:style-name="T4">1.W razie trudności psychologicznych dyrektor powinien przeprowadzić rozmowę z rodzicami, <text:s text:c="18"/>a rodzic ( opiekun prawny) może wyrazić zgodę na przeprowadzenie badań specjalistycznych <text:s text:c="20"/>w Poradni Psychologiczno- Pedagogicznej.</text:span><text:span text:style-name="T4"/></text:p>
      <text:p text:style-name="P2"/>
      <text:h text:style-name="Heading_20_9" text:outline-level="9"><text:span text:style-name="T25">6. ZASADY <text:s/>REKRUTACJI</text:span><text:span text:style-name="T25"/></text:h>
      <text:p text:style-name="P22"><text:span text:style-name="T15">§ 8</text:span></text:p>
      <text:p text:style-name="P27"><text:span text:style-name="T15">1.Warunkiem ubiegania się kandydata o przyjęcie do: </text:span><text:span text:style-name="T15"/></text:p>
      <text:list text:style-name="WWNum1">
        <text:list-item>
          <text:h text:style-name="P10" text:outline-level="7"><text:span text:style-name="T27">dział dziecięcy <text:s/>od 5 roku <text:s/>życia, </text:span><text:span text:style-name="T27"/></text:h>
        </text:list-item>
        <text:list-item>
          <text:h text:style-name="P10" text:outline-level="7"><text:span text:style-name="T27">dział młodzieżowy od 11 roku życia</text:span><text:span text:style-name="T27"/></text:h>
        </text:list-item>
      </text:list>
      <text:p text:style-name="Standard"/>
      <text:p text:style-name="P27"><text:span text:style-name="T15">2.Kandydaci ubiegający się o przyjęcie do Ogniska składają <text:s/>„kwestionariusz </text:span><text:span text:style-name="T15"/></text:p>
      <text:p text:style-name="P27"><text:span text:style-name="T15">kandydata” w terminie do 30 maja każdego roku.</text:span><text:span text:style-name="T15"/></text:p>
      <text:p text:style-name="P27"><text:span text:style-name="T15">3.Rekrutacja do Ogniska może trwać przez cały rok <text:s/>szkolny.</text:span><text:span text:style-name="T15"/></text:p>
      <text:p text:style-name="P21"><text:span text:style-name="T15">4.Przydatnośc ocenia się poprzez sprawdzenie warunków fizycznych, predyspozycji do</text:span><text:span text:style-name="T15"/></text:p>
      <text:p text:style-name="P21"><text:span text:style-name="T15"><text:s/>nauki tańca, wrażliwości muzyczno-ruchowej.</text:span><text:span text:style-name="T15"/></text:p>
      <text:p text:style-name="P21"><text:span text:style-name="T15">Szczegółowe zasady przyjmowania określa regulamin przyjmowania uczniów do POB.</text:span><text:span text:style-name="T15"/></text:p>
      <text:p text:style-name="P22"><text:span text:style-name="T15">Ognisko może przyjmować słuchaczy zakładów kształcenia nauczycieli oraz studentów szkół wyższych kształcących nauczycieli na praktyki pedagogiczne na podstawie pisemnego porozumienia zawartego pomiędzy Dyrektorem Ogniska lub - za jego zgodą - poszczególnymi nauczycielami, <text:s text:c="15"/>a zakładem kształcenia nauczycieli lub szkołą wyższą.<text:tab/></text:span><text:span text:style-name="T15"/></text:p>
      <text:p text:style-name="P40"/>
      <text:h text:style-name="Heading_20_8" text:outline-level="8"><text:span text:style-name="T26">7.BIBLIOTEKA </text:span><text:span text:style-name="T26"/></text:h>
      <text:p text:style-name="P22"><text:span text:style-name="T15">§ 9</text:span></text:p>
      <text:p text:style-name="P23"><text:span text:style-name="T15">1.W Ognisku działa biblioteka służąca do realizacji potrzeb i zainteresowań uczniów, zadań</text:span><text:span text:style-name="T15"/></text:p>
      <text:p text:style-name="P23"><text:span text:style-name="T15"><text:s/>dydaktyczno- wychowawczych, oraz doskonaleniu warsztatu pracy nauczycieli.</text:span><text:span text:style-name="T15"/></text:p>
      <text:p text:style-name="P23"><text:span text:style-name="T15"><text:s/>2.Korzystanie z biblioteki i urządzeń odbywa się w/g porządku ustalonego w jej</text:span><text:span text:style-name="T15"/></text:p>
      <text:p text:style-name="P23"><text:span text:style-name="T15"><text:s/>regulaminie.</text:span><text:span text:style-name="T15"/></text:p>
      <text:p text:style-name="P15"><text:soft-page-break/><text:span text:style-name="T19">8.PRAWA I OBOWIĄZKI UCZNIA</text:span><text:span text:style-name="T19"/></text:p>
      <text:p text:style-name="P22"><text:span text:style-name="T15">§ 10</text:span><text:span text:style-name="T15"/></text:p>
      <text:p text:style-name="P23"><text:span text:style-name="T15">Uczniowie Ogniska mają wszystkie prawa wynikające z Konwencji Praw Dziecka</text:span><text:span text:style-name="T15"/></text:p>
      <text:p text:style-name="P23"><text:span text:style-name="T15">1. Prawo do:</text:span><text:span text:style-name="T15"/></text:p>
      <text:p text:style-name="P23"><text:span text:style-name="T15">a) właściwie zorganizowanego procesu kształcenia,</text:span><text:span text:style-name="T15"/></text:p>
      <text:p text:style-name="P23"><text:span text:style-name="T15">b) opieki wychowawczej, zapewnienia warunków bezpieczeństwa, ochrony przed</text:span><text:span text:style-name="T15"/></text:p>
      <text:p text:style-name="P23"><text:span text:style-name="T15"><text:s/>wszelkimi formami przemocy fizycznej i psychicznej, ochrony poszanowania jego</text:span><text:span text:style-name="T15"/></text:p>
      <text:p text:style-name="P23"><text:span text:style-name="T15"><text:s/>godności,</text:span><text:span text:style-name="T15"/></text:p>
      <text:p text:style-name="Body_20_Text_20_Indent_20_3"><text:span text:style-name="T3">c) życzliwego, podmiotowego traktowania w procesie dydaktyczno-wychowawczym,</text:span><text:span text:style-name="T3"/></text:p>
      <text:p text:style-name="P23"><text:span text:style-name="T15">d) swobody wyrażania myśli i przekonań,</text:span><text:span text:style-name="T15"/></text:p>
      <text:p text:style-name="P23"><text:span text:style-name="T15">e) rozwijania zainteresowań, zdolności i talentów,</text:span><text:span text:style-name="T15"/></text:p>
      <text:p text:style-name="P23"><text:span text:style-name="T15">f) sprawiedliwej, obiektywnej i jawnej oceny oraz ustalonych sposobów kontroli postępów</text:span><text:span text:style-name="T15"/></text:p>
      <text:p text:style-name="P23"><text:span text:style-name="T15"><text:s/>w nauce,</text:span><text:span text:style-name="T15"/></text:p>
      <text:p text:style-name="P23"><text:span text:style-name="T15">g)korzystania z pomieszczeń oraz sprzętu i pomocy dydaktycznych zgodnie z ich przeznaczeniem,</text:span><text:span text:style-name="T15"/></text:p>
      <text:p text:style-name="P53"><text:span text:style-name="T6">h)uczestniczenia w festynach ,imprezach okolicznościowych, uroczystościach rocznicowych</text:span><text:span text:style-name="T6"/></text:p>
      <text:p text:style-name="P54"><text:span text:style-name="T6"><text:s/>w festiwalach, przesłuchaniach, konkursach, przeglądach regionalnych i ogólnopolskich.</text:span><text:span text:style-name="T6"/></text:p>
      <text:p text:style-name="P18"><text:span text:style-name="T15">2. Obowiązkiem ucznia jest:</text:span><text:span text:style-name="T15"/></text:p>
      <text:p text:style-name="P23"><text:span text:style-name="T15">a) systematyczne i aktywne uczestnictwo w zajęciach lekcyjnych w Ognisku</text:span><text:span text:style-name="T15"/></text:p>
      <text:p text:style-name="P23"><text:span text:style-name="T15">organizowanych poza <text:s/>Ogniskiem,</text:span><text:span text:style-name="T15"/></text:p>
      <text:p text:style-name="P23"><text:span text:style-name="T15">b) aktywne uczestniczenie w życiu ogniskowym,</text:span><text:span text:style-name="T15"/></text:p>
      <text:p text:style-name="P23"><text:span text:style-name="T15">c) przestrzeganie zasad kultury współżycia w odniesieniu do nauczycieli, kolegów <text:s text:c="5"/></text:span><text:span text:style-name="T15"/></text:p>
      <text:p text:style-name="P23"><text:span text:style-name="T15">i <text:s/>innych pracowników , oraz innych osób, z którymi uczeń styka się w Ognisku i poza nim,</text:span><text:span text:style-name="T15"/></text:p>
      <text:p text:style-name="P23"><text:span text:style-name="T15">d) dbanie o wspólne dobro, majątek ogniskowy ład i porządek w „dworku” oraz <text:s/>o czystość</text:span><text:span text:style-name="T15"/></text:p>
      <text:p text:style-name="P23"><text:span text:style-name="T15"><text:s/>osobistą,</text:span><text:span text:style-name="T15"/></text:p>
      <text:p text:style-name="P23"><text:span text:style-name="T15">e) godne reprezentowanie placówki,</text:span><text:span text:style-name="T15"/></text:p>
      <text:p text:style-name="P23"><text:span text:style-name="T15">f) poszanowanie symboli oraz kultywowanie tradycji,</text:span><text:span text:style-name="T15"/></text:p>
      <text:p text:style-name="P23"><text:span text:style-name="T15">g) uczęszczać na wszystkie zajęcia punktualnie i regularnie,</text:span><text:span text:style-name="T15"/></text:p>
      <text:p text:style-name="P23"><text:span text:style-name="T15">h) przestrzegać obowiązujące formy grzecznościowe zarówno w placówce jak i poza jej terenem,</text:span><text:span text:style-name="T15"/></text:p>
      <text:p text:style-name="P23"><text:span text:style-name="T15">i)stwarzać atmosferę wzajemnej życzliwości, przeciwdziałać wszelkim przejawom nietolerancji</text:span><text:span text:style-name="T15"/></text:p>
      <text:p text:style-name="P23"><text:span text:style-name="T15"><text:s/>a zwłaszcza brutalności i przemocy,</text:span><text:span text:style-name="T15"/></text:p>
      <text:p text:style-name="P23"><text:span text:style-name="T15">j) stwarzać atmosferę życzliwości i pomocy słabszym,</text:span><text:span text:style-name="T15"/></text:p>
      <text:p text:style-name="P23"><text:span text:style-name="T15">k)uczniów obwiązuje zakaz przynoszenia do placówki rzeczy wartościowych, placówka nie ponosi</text:span><text:span text:style-name="T15"/></text:p>
      <text:p text:style-name="P23"><text:span text:style-name="T15"><text:s/>odpowiedzialności za ich zgubienie lub zniszczenie,</text:span><text:span text:style-name="T15"/></text:p>
      <text:p text:style-name="P23"><text:span text:style-name="T15">l)w przypadku uszkodzenia mienia placówki uczeń i rodzic ma obowiązek naprawić wyrządzone </text:span><text:span text:style-name="T15"/></text:p>
      <text:p text:style-name="P23"><text:span text:style-name="T15">szkody w formie rzeczowej lub finansowej,</text:span><text:span text:style-name="T15"/></text:p>
      <text:p text:style-name="P22"><text:span text:style-name="T15">3.Uczeń może być nagrodzony za wyniki w nauczaniu.</text:span><text:span text:style-name="T15"/></text:p>
      <text:p text:style-name="P22"><text:span text:style-name="T15">4.Placówka nagradza uczniów poprzez : dyplomy, nagrody rzeczowe.</text:span><text:span text:style-name="T15"/></text:p>
      <text:p text:style-name="P22"><text:soft-page-break/><text:span text:style-name="T15">Podstawą ukarania ucznia może być:</text:span><text:span text:style-name="T15"/></text:p>
      <text:p text:style-name="P22"><text:span text:style-name="T15">Niewłaściwe zachowanie , brak postępu w nauce, nieprzestrzeganie obowiązujących regulaminów <text:s text:c="12"/>i podstawowych norm społecznych.</text:span><text:span text:style-name="T15"/></text:p>
      <text:p text:style-name="P22"><text:span text:style-name="T15">Placówka stosuje wobec uczniów kary w postaci:</text:span><text:span text:style-name="T15"/></text:p>
      <text:p text:style-name="P22"><text:span text:style-name="T15">Rozmowy z rodzicami w obecności ucznia, upomnienia lub nagany. </text:span><text:span text:style-name="T15"/></text:p>
      <text:p text:style-name="P41"/>
      <text:p text:style-name="P15"><text:span text:style-name="T34">9.OPIEKA NAD UCZNIAMI</text:span><text:span text:style-name="T34"/></text:p>
      <text:p text:style-name="P22"><text:span text:style-name="T15">§ 11</text:span><text:span text:style-name="T18"/></text:p>
      <text:p text:style-name="P23"><text:span text:style-name="T15">1.Nad uczniami przebywającymi w Ognisku podczas zajęć lekcyjnych sprawują opiekę</text:span><text:span text:style-name="T15"/></text:p>
      <text:p text:style-name="Body_20_Text_20_Indent_20_3"><text:span text:style-name="T3">nauczyciele prowadzący te zajęcia.</text:span><text:span text:style-name="T3"/></text:p>
      <text:p text:style-name="Body_20_Text_20_Indent_20_3"><text:span text:style-name="T3">2. Za przyprowadzanie i obieranie dziecka odpowiadają rodzice ( opiekunowie prawni).</text:span><text:span text:style-name="T3"/></text:p>
      <text:p text:style-name="P23"><text:span text:style-name="T15">3.Wyznaczony nauczyciel sprawuje opiekę nad uczniami podczas zajęć organizowanych</text:span><text:span text:style-name="T15"/></text:p>
      <text:p text:style-name="P23"><text:span text:style-name="T15"><text:s/>przez Ognisko i odpowiada za ich bezpieczeństwo.</text:span><text:span text:style-name="T15"/></text:p>
      <text:p text:style-name="P9"><text:span text:style-name="T15">4.Podczas koncertów i imprez pozaszkolnych za bezpieczeństwo uczniów bezpośrednio odpowiedzialni są nauczyciele organizujący koncert lub imprezę: w drodze do miejsca koncertu <text:s text:c="23"/>( imprezy ) oraz po opuszczeniu miejsca koncertu( imprezy) za bezpieczeństwo uczniów odpowiedzialni są rodzice </text:span><text:span text:style-name="T16">( opiekunowie prawni).</text:span><text:span text:style-name="T15"/></text:p>
      <text:p text:style-name="P9"><text:span text:style-name="T15">5.Podczas wyjazdów za bezpieczeństwo uczniów odpowiadają nauczyciele organizujący wyjazd.</text:span><text:span text:style-name="T15"/></text:p>
      <text:p text:style-name="P9"><text:span text:style-name="T15">6.Nauczyciele i inni pracownicy ogniska zobowiązani są do natychmiastowej reakcji <text:s text:c="39"/>i powiadomienia dyrekcji ogniska w sytuacji stwierdzenia na terenie placówki <text:s/>wszelkich przypadków przemocy, uzależnień, demoralizacji oraz innych przejawów patologii społecznej.</text:span><text:span text:style-name="T15"/></text:p>
      <text:p text:style-name="P17"><text:span text:style-name="T15">7.Nauczyciele i uczniowie mogą korzystać, poza zajęciami dydaktycznymi z pomieszczeń </text:span><text:span text:style-name="T15"/></text:p>
      <text:p text:style-name="P9"><text:span text:style-name="T15">ogniska na zasadach określonych zarządzeniem Dyrektora.</text:span><text:span text:style-name="T15"/></text:p>
      <text:p text:style-name="P15"><text:span text:style-name="T15"><text:tab/></text:span><text:span text:style-name="T15"/></text:p>
      <text:p text:style-name="P6"><text:span text:style-name="T8">10. WEWNĄTRZOGNISKOWY SYSTEM OCENIANIA</text:span><text:span text:style-name="T8"/></text:p>
      <text:p text:style-name="P22"><text:span text:style-name="T15">§ 12</text:span><text:span text:style-name="T29"/></text:p>
      <text:p text:style-name="P4"><text:span text:style-name="T3">1.Ocenianie osiągnięć ucznia polega na rozpoznaniu poziomu opanowania przez niego wiadomości <text:s text:c="2"/>i umiejętności w stosunku do wymagań wynikających z podstawy programowej oraz formułowaniu oceny.</text:span><text:span text:style-name="T3"/></text:p>
      <text:p text:style-name="P4"><text:span text:style-name="T3">Ocenianie ma na celu:</text:span><text:span text:style-name="T3"/></text:p>
      <text:p text:style-name="P4"><text:span text:style-name="T3">-poinformowanie ucznia o poziomie jego osiągnięć edukacyjnych,</text:span><text:span text:style-name="T3"/></text:p>
      <text:p text:style-name="Body_20_Text_20_2"><text:span text:style-name="T3">-motywowanie ucznia do pracy,</text:span><text:span text:style-name="T3"/></text:p>
      <text:p text:style-name="Body_20_Text_20_2"><text:span text:style-name="T3">-dostarczanie rodzicom (opiekunom) i nauczycielom informacji o postępach, trudnościach </text:span><text:span text:style-name="T3"/></text:p>
      <text:p text:style-name="Body_20_Text_20_2"><text:span text:style-name="T3">i uzdolnieniach uczniów.</text:span><text:span text:style-name="T3"/></text:p>
      <text:p text:style-name="P4"><text:span text:style-name="T3">2. Ocenianie obejmuje:</text:span><text:span text:style-name="T3"/></text:p>
      <text:p text:style-name="P4"><text:span text:style-name="T3">-formułowanie przez nauczyciela wymagań edukacyjnych oraz informowanie o nich uczniów, rodziców ( opiekunów),</text:span><text:span text:style-name="T3"/></text:p>
      <text:p text:style-name="P4"><text:soft-page-break/><text:span text:style-name="T3">-bieżące ocenianie i śródroczne klasyfikowanie, według skali 1-6</text:span><text:span text:style-name="T3"/></text:p>
      <text:p text:style-name="P4"><text:span text:style-name="T3">-ustalanie ocen klasyfikacyjnych końcowych.</text:span><text:span text:style-name="T3"/></text:p>
      <text:p text:style-name="P4"><text:span text:style-name="T3">3. Oceny mogą być:</text:span><text:span text:style-name="T3"/></text:p>
      <text:p text:style-name="P4"><text:span text:style-name="T3">-cząstkowe, określające poziom bieżących informacji i umiejętności z zakresu pewnego wycinka określonego w programie nauczania,</text:span><text:span text:style-name="T3"/></text:p>
      <text:p text:style-name="P4"><text:span text:style-name="T3">-okresowe i roczne, ustalone w wyniku klasyfikacji, określające poziom wiedzy </text:span><text:span text:style-name="T3"/></text:p>
      <text:p text:style-name="P4"><text:span text:style-name="T3">i umiejętności z zakresu obowiązkowych zajęć edukacyjnych,</text:span><text:span text:style-name="T3"/></text:p>
      <text:p text:style-name="P4"><text:span text:style-name="T3">Oceny okresowe i roczne nie powinny być ustalane jako średnia arytmetyczna ocen cząstkowych.</text:span><text:span text:style-name="T3"/></text:p>
      <text:p text:style-name="P4"><text:span text:style-name="T3">4.Klasyfikowanie uczniów przeprowadza się dwa razy w roku szkolnym:</text:span><text:span text:style-name="T3"/></text:p>
      <text:p text:style-name="P4"><text:span text:style-name="T3">-śródroczne przed przerwą semestralną dopuszczając „+” i „-„ zgodnie ze skalą podaną w pkt. 7</text:span><text:span text:style-name="T3"/></text:p>
      <text:p text:style-name="P4"><text:span text:style-name="T3">-końcoworoczne w czerwcu wg skali 6- stopniowej, dopuszczając „+” i „-„</text:span><text:span text:style-name="T3"/></text:p>
      <text:p text:style-name="P4"><text:span text:style-name="T3">5.Oceny są jawne, uwidocznione w dzienniku lekcyjnym, towarzyszy im uzasadnienie ustne na prośbę uczniów i rodziców. </text:span><text:span text:style-name="T3"/></text:p>
      <text:p text:style-name="P4"><text:span text:style-name="T3">6.Przed końcoworocznym (semestralnym) zebraniem plenarnym Rady Pedagogicznej nauczyciele <text:s text:c="14"/>są zobowiązani poinformować ucznia o przewidywanych ocenach w terminie nie późniejszym niż <text:s text:c="17"/>2 tygodnie przed terminem Rady. <text:s/></text:span><text:span text:style-name="T3"/></text:p>
      <text:p text:style-name="P4"><text:span text:style-name="T3">W przypadku ocen niedostatecznych i nie promujących 4 tygodnie w formie pisemnej do rodziców.</text:span><text:span text:style-name="T3"/></text:p>
      <text:p text:style-name="P4"><text:span text:style-name="T3">7. Oceny klasyfikacyjne końcoworoczne ustala się w stopniach wg następującej skali:</text:span><text:span text:style-name="T3"/></text:p>
      <text:list text:style-name="WWNum2">
        <text:list-item>
          <text:p text:style-name="P5"><text:span text:style-name="T3">celujący</text:span><text:span text:style-name="T3"/></text:p>
        </text:list-item>
        <text:list-item>
          <text:p text:style-name="P5"><text:span text:style-name="T3">bardzo dobry</text:span><text:span text:style-name="T3"/></text:p>
        </text:list-item>
        <text:list-item>
          <text:p text:style-name="P5"><text:span text:style-name="T3">dobry</text:span><text:span text:style-name="T3"/></text:p>
        </text:list-item>
        <text:list-item>
          <text:p text:style-name="P5"><text:span text:style-name="T3">dostateczny</text:span><text:span text:style-name="T3"/></text:p>
        </text:list-item>
        <text:list-item>
          <text:p text:style-name="P5"><text:span text:style-name="T3">dopuszczający</text:span><text:span text:style-name="T3"/></text:p>
        </text:list-item>
        <text:list-item>
          <text:p text:style-name="P5"><text:span text:style-name="T3">niedostateczny</text:span><text:span text:style-name="T3"/></text:p>
        </text:list-item>
      </text:list>
      <text:p text:style-name="P4"><text:span text:style-name="T3">8. Uczeń może być nieklasyfikowany <text:s/>jeżeli nauczyciel nie miał podstaw do ustalenia oceny klasyfikacyjnej z powodu nieobecności ucznia na zajęciach, przekraczających połowę czasu przeznaczonego na te zajęcia w szkolnym planie nauczania.</text:span><text:span text:style-name="T3"/></text:p>
      <text:p text:style-name="P4"><text:span text:style-name="T3">9.Uczeń otrzymuje promocje na rok wyższy, jeżeli ze wszystkich obowiązujących <text:s/>zajęć edukacyjnych otrzymał ocenę klasyfikacyjną wyższą od stopnia dopuszczającego</text:span><text:span text:style-name="T3"/></text:p>
      <text:p text:style-name="P22"><text:span text:style-name="T16">10. Przy ustalaniu ocen bierze się pod uwagę wymagania obowiązującego programu nauczania, zaangażowanie, frekwencję, aktywność, poprawność wykonywanych zadań <text:s/>i wyniki osiągnięte przez ucznia.</text:span><text:span text:style-name="T16"/></text:p>
      <text:p text:style-name="P22"><text:span text:style-name="T16">11.Na koniec roku szkolnego po uzyskaniu promocji uczeń otrzymuje świadectwo.</text:span><text:span text:style-name="T16"/></text:p>
      <text:p text:style-name="P4"><text:span text:style-name="T3">12.W Państwowym Ognisku Baletowym w Pucku nie przewiduje się egzaminów poprawkowych, gdyż uczeń nie uczestniczący <text:s/>w praktycznych zajęciach nie ma możliwości nadrobienia zaległości.</text:span><text:span text:style-name="T3"/></text:p>
      <text:p text:style-name="P42"/>
      <text:h text:style-name="Heading_20_9" text:outline-level="9"><text:soft-page-break/><text:span text:style-name="T26">11.NAUCZYCIELE ORAZ INNI PRACOWNICY OGNISKA</text:span><text:span text:style-name="T26"/></text:h>
      <text:p text:style-name="P22"><text:span text:style-name="T15">§ 13</text:span></text:p>
      <text:p text:style-name="P18"><text:span text:style-name="T15">Ognisko zatrudnia nauczycieli oraz pracowników ekonomicznych, administracyjnych</text:span><text:span text:style-name="T15"/></text:p>
      <text:p text:style-name="P23"><text:span text:style-name="T15">i pracowników obsługi.</text:span><text:span text:style-name="T15"/></text:p>
      <text:p text:style-name="P23"><text:span text:style-name="T15">1.Nauczyciel prowadzi pracę dydaktyczno-wychowawczą i opiekuńczą, jest</text:span><text:span text:style-name="T15"/></text:p>
      <text:p text:style-name="P23"><text:span text:style-name="T15"><text:s/>odpowiedzialny za wyniki i jakość tej pracy oraz bezpieczeństwo powierzonych jego</text:span><text:span text:style-name="T15"/></text:p>
      <text:p text:style-name="P23"><text:span text:style-name="T15"><text:s/>opiece uczniów.</text:span><text:span text:style-name="T15"/></text:p>
      <text:p text:style-name="P23"><text:span text:style-name="T15">2.Do zadań i obowiązków nauczycieli należy rzetelnie realizować podstawowe funkcje</text:span><text:span text:style-name="T15"/></text:p>
      <text:p text:style-name="P23"><text:span text:style-name="T15"><text:s/>Ogniska: dydaktyczną, wychowawczą i opiekuńczą, a w szczególności związane z :</text:span><text:span text:style-name="T15"/></text:p>
      <text:p text:style-name="P23"><text:span text:style-name="T15">a) odpowiedzialnością za życie, zdrowie i bezpieczeństwo powierzonych uczniów,</text:span><text:span text:style-name="T15"/></text:p>
      <text:p text:style-name="P18"><text:span text:style-name="T15">b) prawidłowym przebiegiem procesu dydaktycznego,</text:span><text:span text:style-name="T15"/></text:p>
      <text:p text:style-name="P18"><text:span text:style-name="T15">c) wspieraniem rozwoju psychofizycznego uczniów, ich zdolności i zainteresowań,</text:span><text:span text:style-name="T15"/></text:p>
      <text:p text:style-name="P18"><text:span text:style-name="T15">d) otoczeniem uczniów uzdolnionych tanecznie szczególną opieką,</text:span><text:span text:style-name="T15"/></text:p>
      <text:p text:style-name="P18"><text:span text:style-name="T15">e) bezstronnością i obiektywizmem w ocenie uczniów,</text:span><text:span text:style-name="T15"/></text:p>
      <text:p text:style-name="P18"><text:span text:style-name="T15">f) udzielaniem pomocy uczniom w eliminowaniu niepowodzeń szkolnych w oparciu <text:s text:c="2"/></text:span><text:span text:style-name="T15"/></text:p>
      <text:p text:style-name="P18"><text:span text:style-name="T15">o <text:s/>rozeznanie potrzeb uczniów,</text:span><text:span text:style-name="T15"/></text:p>
      <text:p text:style-name="P18"><text:span text:style-name="T15">g) doskonaleniem umiejętności dydaktycznych i podnoszeniem poziomu wiedzy</text:span><text:span text:style-name="T15"/></text:p>
      <text:p text:style-name="P18"><text:span text:style-name="T15"><text:s/>merytorycznej oraz umiejętności artystycznych,</text:span><text:span text:style-name="T15"/></text:p>
      <text:p text:style-name="P18"><text:span text:style-name="T15">h) dbaniem o pomoce dydaktyczne, instrumenty, kostiumy, rekwizyty i inny sprzęt szkolny.</text:span><text:span text:style-name="T15"/></text:p>
      <text:p text:style-name="P18"><text:span text:style-name="T15">Nauczyciel, podczas lub w związku z pełnieniem obowiązków służbowych korzysta z ochrony</text:span><text:span text:style-name="T15"/></text:p>
      <text:p text:style-name="P18"><text:span text:style-name="T15"><text:s/>przewidzianej dla funkcjonariuszy publicznych na zasadach określonych w Ustawie z 6 czerwca</text:span><text:span text:style-name="T15"/></text:p>
      <text:p text:style-name="P18"><text:span text:style-name="T15"><text:s/>1997 roku – Kodeks Karny ( Dz. 88 poz. 553 z późniejszymi zmianami).</text:span><text:span text:style-name="T15"/></text:p>
      <text:p text:style-name="P18"><text:span text:style-name="T15">Organ prowadzący placówkę i dyrektor są obowiązani z urzędu występować w obronie nauczyciela </text:span><text:span text:style-name="T15"/></text:p>
      <text:p text:style-name="P18"><text:span text:style-name="T15">gdy ustalone dla nauczyciela uprawnienia zostaną naruszone.</text:span><text:span text:style-name="T15"/></text:p>
      <text:p text:style-name="Body_20_Text_20_Indent_20_3"><text:span text:style-name="T3">3.Obowiązki pracowników administracji i obsługi:</text:span><text:span text:style-name="T3"/></text:p>
      <text:p text:style-name="P23"><text:span text:style-name="T15">a)Dyrektor ogniska ustala zakres obowiązków pracowników administracji i obsługi </text:span><text:span text:style-name="T15"/></text:p>
      <text:p text:style-name="P23"><text:span text:style-name="T15"><text:s/>na <text:s/>podstawie regulaminu pracy placówki.</text:span><text:span text:style-name="T15"/></text:p>
      <text:p text:style-name="P23"><text:span text:style-name="T15">b)Obowiązki wymienione w pkt 1 znajdują się w aktach osobowych pracowników.</text:span><text:span text:style-name="T15"/></text:p>
      <text:p text:style-name="P23"><text:span text:style-name="T15">c) Wynagrodzenie pracowników niepedagogicznych określa regulamin wynagradzania.</text:span><text:span text:style-name="T15"/></text:p>
      <text:p text:style-name="P3"/>
      <text:p text:style-name="P6"><text:span text:style-name="T8">12.WSPÓŁDZIAŁANIE PLACÓWKI Z <text:s/>RODZICAMI</text:span><text:span text:style-name="T8"/></text:p>
      <text:p text:style-name="P22"><text:span text:style-name="T15">§ 14</text:span><text:span text:style-name="T28"/></text:p>
      <text:p text:style-name="P4"><text:span text:style-name="T3">Nauczyciele i rodzice współdziałają w sprawach nauczania, wychowania, kształcenia </text:span><text:span text:style-name="T3"/></text:p>
      <text:p text:style-name="P4"><text:span text:style-name="T3">i profilaktyki uczniów.</text:span><text:span text:style-name="T3"/></text:p>
      <text:p text:style-name="P4"><text:span text:style-name="T3">1.Do realizacji tego celu rodzice mają prawo do:</text:span><text:span text:style-name="T3"/></text:p>
      <text:p text:style-name="P4"><text:span text:style-name="T3">-znajomości zadań i zamierzeń dydaktyczno-wychowawczych i opiekuńczych ,</text:span><text:span text:style-name="T3"/></text:p>
      <text:p text:style-name="P4"><text:soft-page-break/><text:span text:style-name="T3">-znajomości regulaminu oceniania, klasyfikowania i promowania uczniów, wewnątrzogniskowego systemu oceniania,</text:span><text:span text:style-name="T3"/></text:p>
      <text:p text:style-name="P4"><text:span text:style-name="T3">- rzetelnej informacji na temat swojego dziecka, jego zachowania, postępów i przyczyn trudności <text:s text:c="15"/>w nauce,</text:span><text:span text:style-name="T3"/></text:p>
      <text:p text:style-name="P4"><text:span text:style-name="T3">-uzyskiwania informacji i porad w sprawach wychowania oraz dalszego kształcenia swoich dzieci,</text:span><text:span text:style-name="T3"/></text:p>
      <text:p text:style-name="P23"><text:span text:style-name="T15">-wyrażania i przekazywania Dyrektorowi i Radzie Pedagogicznej, a także organowi</text:span><text:span text:style-name="T15"/></text:p>
      <text:p text:style-name="P23"><text:span text:style-name="T15"><text:s/>nadzorującemu poprzez Radę Rodziców, opinii na temat pracy placówki,</text:span><text:span text:style-name="T15"/></text:p>
      <text:p text:style-name="P23"><text:span text:style-name="T15">-ognisko organizuje spotkania z rodzicami dla wymiany informacji oraz dyskusji na tematy</text:span><text:span text:style-name="T15"/></text:p>
      <text:p text:style-name="P23"><text:span text:style-name="T15"><text:s/>kształcenia i wychowania,</text:span><text:span text:style-name="T15"/></text:p>
      <text:p text:style-name="Body_20_Text_20_Indent_20_3"><text:span text:style-name="T3">-spotkania rodziców uczniów odbywają co najmniej <text:s/>2 razy w roku szkolnym.</text:span><text:span text:style-name="T3"/></text:p>
      <text:p text:style-name="P4"><text:span text:style-name="T3">2.Do obowiązków rodziców należy:</text:span><text:span text:style-name="T3"/></text:p>
      <text:p text:style-name="P4"><text:span text:style-name="T3">-zapewnienie regularnego uczęszczania dziecka na zajęcia,</text:span><text:span text:style-name="T3"/></text:p>
      <text:p text:style-name="P4"><text:span text:style-name="T3">- zapewnienie dziecku warunków umożliwiających przygotowanie się do zajęć,</text:span><text:span text:style-name="T3"/></text:p>
      <text:p text:style-name="P4"><text:span text:style-name="T3">-wspieranie procesu nauczania i wychowania,</text:span><text:span text:style-name="T3"/></text:p>
      <text:p text:style-name="P4"><text:span text:style-name="T3">-systematyczny kontakt z nauczycielami,</text:span><text:span text:style-name="T3"/></text:p>
      <text:p text:style-name="P6"><text:span text:style-name="T8">13.WSPÓŁDZIAŁANIE PLACÓWKI Z <text:s/>INNYMI JEDNOSTKAMI</text:span><text:span text:style-name="T8"/></text:p>
      <text:p text:style-name="P22"><text:span text:style-name="T15">§ 15</text:span><text:span text:style-name="T28"/></text:p>
      <text:p text:style-name="P4"><text:span text:style-name="T3">1.Ognisko współdziała ze środowiskami lokalnymi, organizacjami samorządowymi, zakładami opiekuńczymi oraz innymi w rozwijaniu działalności kulturalnej w zakresie ich profilu nauczania,</text:span><text:span text:style-name="T3"/></text:p>
      <text:p text:style-name="P4"><text:span text:style-name="T3">poprzez : koncerty, występy okazjonalne, oraz współudział w obchodach rocznicowych koncertach charytatywnych i innych wynikających z potrzeb środowiska.</text:span><text:span text:style-name="T3"/></text:p>
      <text:p text:style-name="P39"/>
      <text:p text:style-name="P16"><text:span text:style-name="T19">14. SKREŚLENIE Z LISTY UCZNIÓW</text:span><text:span text:style-name="T19"/></text:p>
      <text:p text:style-name="P22"><text:span text:style-name="T15">§ 16</text:span><text:span text:style-name="T30"/></text:p>
      <text:p text:style-name="P30"><text:span text:style-name="T15">1.Skreślenie z listy uczniów następuje w przypadku otrzymania oceny niedostatecznej, <text:s text:c="4"/></text:span><text:span text:style-name="T15"/></text:p>
      <text:p text:style-name="P22"><text:span text:style-name="T15"><text:s/>bądź na pisemny wniosek rodzica lub informacja udzielona ustnie, <text:s/>telefonicznie, mailowo .</text:span><text:span text:style-name="T15"/></text:p>
      <text:p text:style-name="P22"><text:span text:style-name="T15">2.Rada Pedagogiczna może podjąć uchwałę upoważniającą dyrektora do skreślenia ucznia z listy uczniów ( inne przypadki niż określone w Regulaminie oceniania klasyfikowania i promowania ) <text:s text:c="15"/>–po zasięgnięciu opinii Samorządu Uczniowskiego.</text:span><text:span text:style-name="T15"/></text:p>
      <text:p text:style-name="P39"/>
      <text:p text:style-name="P16"><text:span text:style-name="T18">15. PIECZĘĆ PLACÓWKI</text:span><text:span text:style-name="T18"/></text:p>
      <text:p text:style-name="P22"><text:span text:style-name="T15">§ 17</text:span><text:span text:style-name="T31"/></text:p>
      <text:p text:style-name="P23"><text:span text:style-name="T15">Placówka posługuje się pieczęcią urzędową i stemplami zgodnie <text:s/>z odrębnymi przepisami w pełnym</text:span><text:span text:style-name="T15"/></text:p>
      <text:p text:style-name="P23"><text:span text:style-name="T15"><text:s/>brzmieniu: „ Państwowe Ognisko Baletowe w Pucku”.</text:span><text:span text:style-name="T15"/></text:p>
      <text:p text:style-name="P39"/>
      <text:p text:style-name="P39"/>
      <text:p text:style-name="P39"/>
      <text:p text:style-name="P16"><text:soft-page-break/><text:span text:style-name="T18">16.POSTANOWIENIA <text:s/>KOŃCOWE</text:span><text:span text:style-name="T18"/></text:p>
      <text:p text:style-name="P22"><text:span text:style-name="T15">§ 18</text:span><text:span text:style-name="T31"/></text:p>
      <text:p text:style-name="P23"><text:span text:style-name="T15">1.Ognisko prowadzi dokumentację przebiegu nauczania zgodnie z odrębnymi przepisami.</text:span><text:span text:style-name="T31"/></text:p>
      <text:p text:style-name="P22"><text:span text:style-name="T15">2.Państwowe Ognisko Baletowe w Pucku jest jednostką budżetową i prowadzi gospodarkę finansową na zasadach określonych w odrębnych przepisach.</text:span><text:span text:style-name="T15"/></text:p>
      <text:p text:style-name="P52"><text:span text:style-name="T3">3.Zasady prowadzenia przez Ognisko gospodarki finansowej i materiałowej regulują odrębne przepisy dla jednostek budżetowych, na ich podstawie opracowane są szczegółowe instrukcje.</text:span><text:span text:style-name="T3"/></text:p>
      <text:p text:style-name="P23"><text:span text:style-name="T15">4.Ognisko posługuje się pieczęcią urzędową zgodnie z odrębnymi przepisami i stemplami <text:s text:c="8"/></text:span><text:span text:style-name="T15"/></text:p>
      <text:p text:style-name="P23"><text:span text:style-name="T15">w pełnym brzmieniu: „Państwowe Ognisko Baletowe w Pucku”</text:span><text:span text:style-name="T15"/></text:p>
      <text:p text:style-name="P7"><text:span text:style-name="T3">5.Niniejsze zmiany w <text:s/>statucie jako tekst jednolity uchwalony został na zebraniu Rady</text:span><text:span text:style-name="T3"/></text:p>
      <text:p text:style-name="P7"><text:span text:style-name="T3">Pedagogicznej w dniu ………… r. Uchwałą nr …….</text:span><text:span text:style-name="T3"/></text:p>
      <text:p text:style-name="P7"><text:span text:style-name="T3">6.Niniejsze zmiany w <text:s/>statucie jako tekst jednolity wprowadzony został zarządzeniem Dyrektora</text:span><text:span text:style-name="T3"/></text:p>
      <text:p text:style-name="P7"><text:span text:style-name="T3"><text:s/>Państwowego Ogniska Baletowego w Pucku nr <text:s/>4/2022 <text:s text:c="2"/>z dnia 31 grudnia 2022 roku.</text:span><text:span text:style-name="T3"/></text:p>
      <text:p text:style-name="Body_20_Text_20_Indent_20_3"><text:span text:style-name="T3">7.Postanowienia Statutu mogą być zmienione w zależności od zmian przepisów prawa</text:span><text:span text:style-name="T3"/></text:p>
      <text:p text:style-name="Body_20_Text_20_Indent_20_3"><text:span text:style-name="T3"><text:s/>mającego związek z jego treścią, jak też na skutek zmian organizacyjnych <text:s/>i <text:s/>merytorycznych</text:span><text:span text:style-name="T3"/></text:p>
      <text:p text:style-name="Body_20_Text_20_Indent_20_3"><text:span text:style-name="T3">Ogniska.</text:span><text:span text:style-name="T3"/></text:p>
      <text:p text:style-name="Body_20_Text_20_Indent_20_3"><text:span text:style-name="T3">8.Niniejszy statut wchodzi w życie z dniem uchwalenia, lub wydania zarządzenia.</text:span><text:span text:style-name="T32"/></text:p>
      <text:p text:style-name="P43"/>
      <text:p text:style-name="P43"/>
      <text:p text:style-name="P43"/>
      <text:p text:style-name="P17"><text:span text:style-name="T18"><text:tab/><text:tab/><text:tab/></text:span></text:p>
      <text:p text:style-name="Standard"><text:tab/><text:tab/><text:tab/><text:tab/><text:tab/><text:tab/><text:tab/><text:tab/>Dyrektor <text:s/></text:p>
      <text:p text:style-name="P49"><text:s text:c="8"/>Państwowego Ogniska Baletowego</text:p>
      <text:p text:style-name="P50"><text:s/>w Pucku</text:p>
      <text:p text:style-name="P50"/>
      <text:p text:style-name="Standard"><text:tab/><text:tab/><text:tab/><text:tab/><text:tab/><text:tab/><text:tab/> <text:s/>mgr Marek Czarnowski</text:p>
      <text:p text:style-name="P51"/>
      <text:p text:style-name="P16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punctuation-wrap="hanging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line-height="150%" fo:text-align="center" style:justify-single-word="false" fo:keep-with-next="always"/>
      <style:text-properties fo:text-transform="uppercase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left="0.751cm" fo:margin-right="0cm" fo:text-align="center" style:justify-single-word="false" fo:text-indent="0cm" style:auto-text-indent="false" fo:keep-with-next="always"/>
      <style:text-properties fo:text-transform="uppercase" fo:color="#339966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line-height="150%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line-height="150%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left="1.251cm" fo:margin-right="0cm" fo:line-height="150%" fo:text-align="center" style:justify-single-word="false" fo:text-indent="-1.501cm" style:auto-text-indent="false" fo:keep-with-next="always">
        <style:tab-stops>
          <style:tab-stop style:position="1.251cm"/>
        </style:tab-stops>
      </style:paragraph-properties>
      <style:text-properties fo:color="#339966" loext:opacity="100%"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margin-left="0cm" fo:margin-right="0cm" fo:line-height="150%" fo:text-align="center" style:justify-single-word="false" fo:text-indent="0.501cm" style:auto-text-indent="false" fo:keep-with-next="always"/>
      <style:text-properties fo:color="#808000" loext:opacity="100%"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weight-complex="bold"/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margin-left="1.251cm" fo:margin-right="0cm" fo:line-height="150%" fo:text-align="center" style:justify-single-word="false" fo:text-indent="-1.251cm" style:auto-text-indent="false" fo:keep-with-next="always"/>
      <style:text-properties fo:color="#339966" loext:opacity="100%"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Tekst_20_podstawowy_20_wcięty_20_Znak" style:class="text">
      <style:paragraph-properties fo:margin-left="1.251cm" fo:margin-right="0cm" fo:line-height="150%" fo:text-align="justify" style:justify-single-word="false" fo:text-indent="-1.251cm" style:auto-text-indent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Body_20_Text_20_2" style:display-name="Body Text 2" style:family="paragraph" style:parent-style-name="Standard" loext:linked-style-name="Tekst_20_podstawowy_20_2_20_Znak">
      <style:paragraph-properties fo:line-height="150%" fo:text-align="justify" style:justify-single-word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Standard" loext:linked-style-name="Tekst_20_podstawowy_20_wcięty_20_2_20_Znak">
      <style:paragraph-properties fo:margin-left="1.251cm" fo:margin-right="0cm" fo:line-height="150%" fo:text-align="justify" style:justify-single-word="false" fo:text-indent="-1.251cm" style:auto-text-indent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Body_20_Text_20_Indent_20_3" style:display-name="Body Text Indent 3" style:family="paragraph" style:parent-style-name="Standard" loext:linked-style-name="Tekst_20_podstawowy_20_wcięty_20_3_20_Znak">
      <style:paragraph-properties fo:margin-left="1.251cm" fo:margin-right="0cm" fo:line-height="150%" fo:text-indent="-1.251cm" style:auto-text-indent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Nagłówek_20_3_20_Znak" style:display-name="Nagłówek 3 Znak" style:family="text" style:parent-style-name="Default_20_Paragraph_20_Font">
      <style:text-properties fo:text-transform="uppercase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Nagłówek_20_4_20_Znak" style:display-name="Nagłówek 4 Znak" style:family="text" style:parent-style-name="Default_20_Paragraph_20_Font">
      <style:text-properties fo:text-transform="uppercase" fo:color="#339966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Nagłówek_20_5_20_Znak" style:display-name="Nagłówek 5 Znak" style:family="text" style:parent-style-name="Default_20_Paragraph_20_Fon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Arial2" style:font-family-complex="Arial" style:font-family-generic-complex="system" style:font-pitch-complex="variable" style:font-size-complex="10pt"/>
    </style:style>
    <style:style style:name="Nagłówek_20_6_20_Znak" style:display-name="Nagłówek 6 Znak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2" style:font-family-complex="Arial" style:font-family-generic-complex="system" style:font-pitch-complex="variable" style:font-size-complex="10pt"/>
    </style:style>
    <style:style style:name="Nagłówek_20_7_20_Znak" style:display-name="Nagłówek 7 Znak" style:family="text" style:parent-style-name="Default_20_Paragraph_20_Font">
      <style:text-properties fo:color="#339966" loext:opacity="100%"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Nagłówek_20_8_20_Znak" style:display-name="Nagłówek 8 Znak" style:family="text" style:parent-style-name="Default_20_Paragraph_20_Font">
      <style:text-properties fo:color="#808000" loext:opacity="100%"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Nagłówek_20_9_20_Znak" style:display-name="Nagłówek 9 Znak" style:family="text" style:parent-style-name="Default_20_Paragraph_20_Font">
      <style:text-properties fo:color="#339966" loext:opacity="100%"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2" style:font-family-complex="Arial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ekst_20_podstawowy_20_2_20_Znak" style:display-name="Tekst podstawowy 2 Znak" style:family="text" style:parent-style-name="Default_20_Paragraph_20_Font" loext:linked-style-name="Body_20_Text_20_2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ekst_20_podstawowy_20_wcięty_20_2_20_Znak" style:display-name="Tekst podstawowy wcięty 2 Znak" style:family="text" style:parent-style-name="Default_20_Paragraph_20_Font" loext:linked-style-name="Body_20_Text_20_Indent_20_2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 loext:linked-style-name="Body_20_Text_20_Indent_20_3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OB</meta:initial-creator>
    <dc:creator>POB</dc:creator>
    <meta:editing-cycles>30</meta:editing-cycles>
    <meta:print-date>2023-06-06T14:03:00</meta:print-date>
    <meta:creation-date>2023-05-09T14:45:00</meta:creation-date>
    <dc:date>2023-06-06T14:23:00</dc:date>
    <meta:editing-duration>PT2H20M</meta:editing-duration>
    <meta:generator>LibreOffice/7.5.3.2$Windows_X86_64 LibreOffice_project/9f56dff12ba03b9acd7730a5a481eea045e468f3</meta:generator>
    <meta:document-statistic meta:table-count="0" meta:image-count="0" meta:object-count="0" meta:page-count="15" meta:paragraph-count="405" meta:word-count="3417" meta:character-count="27413" meta:non-whitespace-character-count="23749"/>
    <meta:user-defined meta:name="AppVersion">15.0000</meta:user-defined>
    <meta:template xlink:type="simple" xlink:actuate="onRequest" xlink:title="Normal" xlink:href=""/>
  </office:meta>
</office:document-meta>
</file>